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ilieuraad d.d. 20 december 2022</text:p>
        <text:section text:name="onderwerp_id1-2-1-3" text:style-name="onderwerp">
          <text:section text:name="al-groep_id1-2-1-3-1" text:style-name="handelingen_al-groep">
            <text:p text:style-name="handelingen_al">Aan de orde is het <text:span text:style-name="nadrukvet">tweeminutendebat Milieuraad d.d. 20 december 2022 (CD d.d. 13/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ilieuraad van 20 december 2022. Ik heet de Kamerleden van harte welkom, de staatssecretaris van Infrastructuur en Waterstaat, mevrouw Heijnen, en de mensen die op afstand dit debat volgen. Ik geef graag het woord aan mevrouw Akerboom voor haar bijdrage namens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kerboom</text:span></text:span> (<text:span text:style-name="politiek">PvdD</text:span>):</text:p>
          <text:section text:name="tekst_id1-2-1-5-2" text:style-name="handelingen_tekst">
            <text:section text:name="al-groep_id1-2-1-5-2-1" text:style-name="handelingen_al-groep">
              <text:p text:style-name="handelingen_al">Dank u wel, voorzitter. Ik heb twee moties vandaa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voor gezondheid, klimaat, milieu en biodiversiteit cruciaal is dat Nederland zo snel mogelijk voldoet aan de WHO-normen voor luchtkwaliteit;</text:p>
              <text:p text:style-name="bezwaarschrift_al">constaterende dat in het Europese voorstel voor de herziening van de richtlijn luchtkwaliteit de WHO-normen pas in 2050 hoeven te worden behaald;</text:p>
              <text:p text:style-name="bezwaarschrift_al">verzoekt de regering er in Europa voor te pleiten dat de WHO-normen voor luchtkwaliteit uiterlijk in 2030 worden behaald,</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Akerboom en Van Esch.</text:p>
                <text:p text:style-name="bezwaarschrift_al">Zij krijgt nr. <text:a xlink:href="kst-21501-08-886" xlink:type="simple">886</text:a> (<text:a xlink:href="kst-21501-08-886" xlink:type="simple">21501-08</text:a>).</text:p>
              </text:section>
            </text:section>
            <text:p text:style-name="handelingen_tekst_bottom"/>
          </text:section>
        </text:section>
        <text:section text:name="spreekbeurt_id1-2-1-6">
          <text:p><text:span text:style-name="voorvoegsels">Mevrouw</text:span> <text:span text:style-name="naam"><text:span text:style-name="achternaam">Akerboom</text:span></text:span> (<text:span text:style-name="politiek">PvdD</text:span>):</text:p>
          <text:section text:name="tekst_id1-2-1-6-2" text:style-name="handelingen_tekst">
            <text:section text:name="al-groep_id1-2-1-6-2-1" text:style-name="handelingen_al-groep">
              <text:p text:style-name="handelingen_al">De volgend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Europese Commissie de luchtkwaliteitsrichtlijn herziet;</text:p>
              <text:p text:style-name="bezwaarschrift_al">overwegende dat het voor gezondheid, klimaat, milieu en biodiversiteit cruciaal is dat Nederland zo snel mogelijk voldoet aan de WHO-normen op het gebied van luchtkwaliteit;</text:p>
              <text:p text:style-name="bezwaarschrift_al">verzoekt de regering om gezondheid, klimaat, milieu en biodiversiteit prioriteit te geven boven andere belangen, in het kader van de herziening van de Europese luchtkwaliteitsrichtlij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Akerboom en Van Esch.</text:p>
                <text:p text:style-name="bezwaarschrift_al">Zij krijgt nr. <text:a xlink:href="kst-21501-08-887" xlink:type="simple">887</text:a> (<text:a xlink:href="kst-21501-08-887" xlink:type="simple">21501-08</text:a>).</text:p>
              </text:section>
            </text:section>
            <text:p text:style-name="handelingen_tekst_bottom"/>
          </text:section>
        </text:section>
        <text:section text:name="spreekbeurt_id1-2-1-7">
          <text:p><text:span text:style-name="voorvoegsels">Mevrouw</text:span> <text:span text:style-name="naam"><text:span text:style-name="achternaam">Akerboom</text:span></text:span> (<text:span text:style-name="politiek">PvdD</text:span>):</text:p>
          <text:section text:name="tekst_id1-2-1-7-2" text:style-name="handelingen_tekst">
            <text:section text:name="al-groep_id1-2-1-7-2-1" text:style-name="handelingen_al-groep">
              <text:p text:style-name="handelingen_al">Dat was 'm.</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mevrouw Akerboom, voor uw bijdrage. De staatssecretaris heeft aangegeven een paar minuutjes te willen schorsen. Ik schors de vergadering tot 10.30 uu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an de orde is het vervolg van het tweeminutendebat over de Milieuraad van 20 december jongstleden. Ik geef graag het woord aan de staatssecretaris voor de appreciatie van de moties. Gaat uw gang.</text:p>
              <text:p text:style-name="handelingen_al-groep_bottom"/>
            </text:section>
            <text:p text:style-name="handelingen_tekst_bottom"/>
          </text:section>
        </text:section>
        <text:p>⬜</text:p>
        <text:section text:name="spreekbeurt_id1-2-1-11">
          <text:p><text:span text:style-name="voorvoegsels">Staatssecretaris</text:span> <text:span text:style-name="naam"><text:span text:style-name="achternaam">Heijnen</text:span></text:span>:</text:p>
          <text:section text:name="tekst_id1-2-1-11-2" text:style-name="handelingen_tekst">
            <text:section text:name="al-groep_id1-2-1-11-2-1" text:style-name="handelingen_al-groep">
              <text:p text:style-name="handelingen_al">Dank u wel, voorzitter. De eerste motie van mevrouw Akerboom, over het halen van de WHO-advieswaarden voor luchtkwaliteit in 2030, wil ik graag ontraden. Zoals ik heb aangegeven in de brief aan de Kamer van afgelopen zomer, waarin ik inging op de motie van mevrouw Bouchallikh en de andere indieners, zijn voor het halen van de WHO-advieswaarden in 2030 vergaande maatregelen nodig. Je kunt dan denken aan nul emissieverkeer in de Randstad, het beperken van de productie van de zware industrie en de veehouderij en het beperken van de lucht- en zeevaart. Het RIVM heeft ons gemeld dat er vraagtekens kunnen worden gezet bij de maatschappelijke, technische en financiële haalbaarheid van die vergaande scenario's, vooral gezien de redelijk korte tijd die ons nog rest tot 2030. Daarbij komt dat vergelijkbare maatregelen niet alleen in Nederland nodig zijn, maar ook in ons omringende landen. Dat is waarom ik de motie wil ontra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motie op stuk nr. 886: ontrad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Heijnen</text:span></text:span>:</text:p>
          <text:section text:name="tekst_id1-2-1-13-2" text:style-name="handelingen_tekst">
            <text:section text:name="al-groep_id1-2-1-13-2-1" text:style-name="handelingen_al-groep">
              <text:p text:style-name="handelingen_al">De andere motie van mevrouw Akerboom gaat over de gezondheidsoverwegingen. Er wordt verzocht om die voorop te stellen. Ik vind gezondheid, klimaat, biodiversiteit en milieu heel erg belangrijk. Daarom onderschrijft het kabinet de hoofddoelen van het herzieningsvoorstel, inclusief de grenswaarden die meer in lijn zijn met de WHO-advieswaarden. Zoals ik gisteren in de Kamer heb gezegd, zijn normen altijd een compromis tussen de gezondheidskundige wens, de haalbaarheid en de mate waarin we als samenleving bereid zijn om ons gedrag te veranderen. Ik weeg dat allemaal mee. Daarom wil ik deze motie ook ontra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motie op stuk nr. 887: ontraden.</text:p>
              <text:p text:style-name="handelingen_al-groep_bottom"/>
            </text:section>
            <text:section text:name="al-groep_id1-2-1-14-2-2" text:style-name="handelingen_al-groep">
              <text:p text:style-name="handelingen_al">Daarmee zijn wij aan het einde gekomen van het tweeminutendebat over de Milieuraad van 20 december jongstleden. Ik dank de Kamerleden en de staatssecretaris.</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beraadslaging wordt g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ver de ingediende moties van zowel dit tweeminutendebat als het vorige wordt morgen gestemd. Ik schors de vergadering tot 10.45 uur. Dan gaan we verder met het debat over de digitale euro. Daarvoor hebben een heleboel collega's zich ingeschreven. Ik stel voor dat we die de tijd geven om te komen. Er zijn ook veel mensen die het op afstand volg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0.29 uur tot 10.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5-4</meta:user-defined>
    <meta:user-defined meta:name="DC.title">Milieuraad d.d. 20 december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3</meta:user-defined>
    <meta:user-defined meta:name="DCTERMS.W3CDTF/DCTERMS.issued">2022-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886</meta:user-defined>
    <meta:user-defined meta:name="OVERHEIDop.behandeldDossier">21501-08;887</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2-12-14</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22-2023</meta:user-defined>
    <meta:user-defined meta:name="OVERHEIDop.versieInformatie"/>
  </office:meta>
</office:document-meta>
</file>