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lag Milieuraad 28 juni 2022</text:p>
        <text:section text:name="onderwerp_id1-2-1-3" text:style-name="onderwerp">
          <text:section text:name="al-groep_id1-2-1-3-1" text:style-name="handelingen_al-groep">
            <text:p text:style-name="handelingen_al">Aan de orde is het <text:span text:style-name="nadrukvet">tweeminutendebat Verslag Milieuraad 28 juni 2022 (21501-08, nr. 87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nel verder met het eerste tweeminutendebat.</text:p>
              <text:p text:style-name="handelingen_al-groep_bottom"/>
            </text:section>
            <text:section text:name="al-groep_id1-2-1-4-2-2" text:style-name="handelingen_al-groep">
              <text:p text:style-name="handelingen_al">Aan de orde is het tweeminutendebat over het verslag van de Milieuraad van 28 juni. We hebben één inschrijver voor dit debat, en dat is de heer Koerhuis van de fractie van de VVD. Aan u het woord, meneer Koerhui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luchtvaart zich aan de Europese arbeids-, staatssteun- en klimaatregels moet houden, maar de luchtvaart aan de randen van Europa, zoals uit het Midden-Oosten en Turkije, niet;</text:p>
              <text:p text:style-name="bezwaarschrift_al">overwegende dat hierdoor oneerlijke concurrentie kan ontstaan;</text:p>
              <text:p text:style-name="bezwaarschrift_al">overwegende dat het Europees Parlement een corruptieonderzoek is gestart naar Qatar dat een nieuw licht kan laten schijnen op het luchtvaartverdrag met Qatar;</text:p>
              <text:p text:style-name="bezwaarschrift_al">verzoekt Nederland om de ratificatie van het luchtvaartverdrag met Qatar op te schorten tot het corruptieonderzoek van het Europees Parlement is afgerond;</text:p>
              <text:p text:style-name="bezwaarschrift_al">verzoekt de regering voorts om zich in Europa in te zetten voor eerlijke concurrentie waarbij alle luchtvaartmaatschappijen die zowel op Europese luchthavens als door het Europese luchtruim vliegen ook onder de Europese arbeids-, staatssteun- en klimaatregels vall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Koerhuis en Van der Molen.</text:p>
                <text:p text:style-name="bezwaarschrift_al">Zij krijgt nr. <text:a xlink:href="kst-21501-8-885" xlink:type="simple">885</text:a> (<text:a xlink:href="kst-21501-8-885" xlink:type="simple">21501-8</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In het schriftelijk overleg heb ik veel vragen en antwoorden gewisseld. Over één punt wil ik hier nog wel meer duidelijkheid krijgen. De staatssecretaris heeft geschreven dat stadsverwarmingsinstallaties 30% gratis CO<text:span text:style-name="inf">2</text:span>-rechten krijgen. Ik begreep dat mensen thuis die niet krijgen als zij hun eigen huis verwarmen of thuis hun auto opladen. Daar zou ik wel graag wat meer helderheid over willen, want het is natuurlijk gek dat je mensen zo verschillend zou gaan behandel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voor uw bijdrage, meneer Koerhuis. Dan geef ik, denk ik, meteen … De staatssecretaris van Infrastructuur en Waterstaat heb ik abusievelijk niet welkom geheten. Welkom, staatssecretaris.</text:p>
              <text:p text:style-name="handelingen_al-groep_bottom"/>
            </text:section>
            <text:section text:name="al-groep_id1-2-1-7-2-2" text:style-name="handelingen_al-groep">
              <text:p text:style-name="handelingen_al">Wij schorsen de vergadering voor enkele ogenblikken totdat de staatssecretaris klaar is voor het geven van een appreciatie.</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an de orde is het vervolg op het tweeminutendebat Verslag Milieuraad van 28 juni jongstleden. De staatssecretaris geef ik graag het woord voor de appreciatie van de motie van de heer Koerhuis.</text:p>
              <text:p text:style-name="handelingen_al-groep_bottom"/>
            </text:section>
            <text:p text:style-name="handelingen_tekst_bottom"/>
          </text:section>
        </text:section>
        <text:p>⬜</text:p>
        <text:section text:name="spreekbeurt_id1-2-1-10">
          <text:p><text:span text:style-name="voorvoegsels">Staatssecretaris</text:span> <text:span text:style-name="naam"><text:span text:style-name="achternaam">Heijnen</text:span></text:span>:</text:p>
          <text:section text:name="tekst_id1-2-1-10-2" text:style-name="handelingen_tekst">
            <text:section text:name="al-groep_id1-2-1-10-2-1" text:style-name="handelingen_al-groep">
              <text:p text:style-name="handelingen_al">Dank u wel, voorzitter. Die motie zou ik graag oordeel Kamer willen geven. Dit luchtvaartverdrag is ook in het belang van de Europese Unie, bijvoorbeeld om afspraken te maken over eerlijke concurrentie. En ik lees de motie zo dat, als eerder blijkt dat er geen reden meer is tot het opschorten van het verdrag, de minister dit ook aan de Tweede Kamer zal aangeven.</text:p>
              <text:p text:style-name="handelingen_al-groep_bottom"/>
            </text:section>
            <text:section text:name="al-groep_id1-2-1-10-2-2" text:style-name="handelingen_al-groep">
              <text:p text:style-name="handelingen_al">Dan nog met betrekking tot de vraag over stadsverwarming. Dat zit in de portefeuille bij mijn collega van EZK. Wij hebben even contact gehad. Zij zullen daar een antwoord op verzorgen in de volgende zeswekenbrief.</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wilde u bijna bedanken en dit debat beëindigen, maar de heer Koerhuis stond op. Hij heeft een vraag voor u.</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Ja. Bedankt voor die toezegging voor die brief. Alleen, ik zou de staatssecretaris willen meegeven dat het mij niet alleen gaat om de stadsverwarming, maar juist om die vergelijking tussen enerzijds stadsverwarming en anderzijds de mensen thuis die hun huis willen verwarmen of hun auto willen opladen. Ik hoop dat dat goed in de brief zit.</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Heijnen</text:span></text:span>:</text:p>
          <text:section text:name="tekst_id1-2-1-13-2" text:style-name="handelingen_tekst">
            <text:section text:name="al-groep_id1-2-1-13-2-1" text:style-name="handelingen_al-groep">
              <text:p text:style-name="handelingen_al">Ja, dat is helder, dus dat zal meegenomen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Daarmee zijn we aan het einde gekomen van het tweeminutendebat Verslag Milieuraad van 28 juni jongstled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het Kamerlid en ook de staatssecretaris, en ik schors de vergadering voor enkele ogenblikken, totdat we verdergaan met het volgende deba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3</meta:user-defined>
    <meta:user-defined meta:name="DC.title">Verslag Milieuraad 28 jun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8;885</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2-12-14</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