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4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Verslag houdende een lijst van vragen en antwoorden - 36250-XIII-4</text:p>
            <text:p text:style-name="handelingen_al">minister van Economische Zaken en Klimaat, M.A.M. Adriaansens - 09 december 2022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erslag houdende een lijst van vragen en antwoorden - 36250-VII-5</text:p>
            <text:p text:style-name="handelingen_al">minister van Economische Zaken en Klimaat, M.A.M. Adriaansens - 12 december 2022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Verslag houdende een lijst van vragen en antwoorden - 36250-VII-4</text:p>
            <text:p text:style-name="handelingen_al">minister van Binnenlandse Zaken en Koninkrijksrelaties, H.G.J. Bruins Slot - 09 december 2022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Verslag houdende een lijst van vragen en antwoorden - 36250-VII-3</text:p>
            <text:p text:style-name="handelingen_al">minister van Binnenlandse Zaken en Koninkrijksrelaties, H.G.J. Bruins Slot - 09 december 2022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Verslag houdende een lijst van vragen en antwoorden - 36250-IV-3</text:p>
            <text:p text:style-name="handelingen_al">minister van Binnenlandse Zaken en Koninkrijksrelaties, H.G.J. Bruins Slot - 09 december 2022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Uitvoering van de moties ingediend bij het wetgevingsoverleg Sport en Bewegen op 1 december 2022 - 36200-XVI-179</text:p>
            <text:p text:style-name="handelingen_al">minister voor Langdurige Zorg en Sport, C. Helder - 13 december 2022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Schriftelijke beantwoording op vragen gesteld tijdens de eerste termijn van de begrotingsbehandeling Defensie op 16 november 2022 - 36200-X-54</text:p>
            <text:p text:style-name="handelingen_al">minister van Defensie, K.H. Ollongren - 17 november 2022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WODC-rapport Strafbaarstelling van lijkschennis - 36200-VI-110</text:p>
            <text:p text:style-name="handelingen_al">minister van Justitie en Veiligheid, D. Yeşilgöz-Zegerius - 09 december 2022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Archief Commissie Dossier J.A. Poch - 36200-VI-108</text:p>
            <text:p text:style-name="handelingen_al">minister van Justitie en Veiligheid, D. Yeşilgöz-Zegerius - 05 oktober 2022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Reactie op verzoek commissie op brief Mansur met betrekking tot CAft-advies aanwijzing Aruba - 36200-IV-36</text:p>
            <text:p text:style-name="handelingen_al">staatssecretaris van Binnenlandse Zaken en Koninkrijksrelaties, A.C. van Huffelen - 12 december 2022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Reactie op de motie van het lid Van Raan over het zo snel mogelijk beëindigen van beleggingen van verzekeraars die extreem dierenleed in stand houden (Kamerstuk 36200-101) - 36200-170</text:p>
            <text:p text:style-name="handelingen_al">minister van Financiën, S.A.M. Kaag - 12 december 2022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Antwoorden op vragen commissie over het advies van de Autoriteit Persoonsgegevens over wijziging van de uitvoeringsregeling Algemene wet inzake rijksbelastingen 1994 (onder andere Kamerstuk 36045-86) - 36045-127</text:p>
            <text:p text:style-name="handelingen_al">staatssecretaris van Financiën, M.L.A. van Rij - 09 december 2022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Reactie op verzoek commissie over een kabinetsreactie op de voorstellen van CNV over werknemersparticipatie - 35928-12</text:p>
            <text:p text:style-name="handelingen_al">staatssecretaris van Financiën, M.L.A. van Rij - 09 december 2022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Provinciaal startpakket fysieke leefomgeving - 34682-107</text:p>
            <text:p text:style-name="handelingen_al">minister voor Volkshuisvesting en Ruimtelijke Ordening, H.M. de Jonge - 12 december 2022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OM-strafbeschikking en slachtoffers - 33552-104</text:p>
            <text:p text:style-name="handelingen_al">minister voor Rechtsbescherming, F.M. Weerwind - 09 december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Antwoorden op vragen commissie over het ontwerpbesluit tot wijziging van het Activiteitenbesluit milieubeheer en het Besluit omgevingsrecht in verband met de actualisatie van de energiebesparingsplicht (Kamerstuk 33118-240) - 33118-242</text:p>
            <text:p text:style-name="handelingen_al">minister voor Klimaat en Energie, R.A.A. Jetten - 12 december 2022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Afsprakenkader Kapitaalbehoefte Regionale Netwerkbedrijven - 32813-1147</text:p>
            <text:p text:style-name="handelingen_al">minister van Financiën, S.A.M. Kaag - 28 november 2022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Onderzoek naar effecten van hoofdvarianten betalen naar gebruik in de autobelastingen - 32800-79</text:p>
            <text:p text:style-name="handelingen_al">staatssecretaris van Financiën, M.L.A. van Rij - 17 november 2022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Reactie op verzoek commissie op brandbrief van de gemeente Zoetermeer over behoud van volwaardige ziekenhuiszorg in Zoetermeer - 32620-283</text:p>
            <text:p text:style-name="handelingen_al">minister van Volksgezondheid, Welzijn en Sport, E.J. Kuipers - 13 december 2022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Kabinetsreactie evaluatierapport fiscale beleggingsinstelling (fbi) en vrijgestelde beleggingsinstelling (vbi) - 32545-184</text:p>
            <text:p text:style-name="handelingen_al">staatssecretaris van Financiën, M.L.A. van Rij - 09 december 2022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Schengentoetreding van Roemenië, Bulgarije en Kroatië - 32317-800</text:p>
            <text:p text:style-name="handelingen_al">staatssecretaris van Justitie en Veiligheid, E. van der Burg - 02 december 2022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Resultaten onderzoek naar verschil in zorgkosten tussen zorg met en zonder verblijf in de Wlz - 31765-699</text:p>
            <text:p text:style-name="handelingen_al">minister voor Langdurige Zorg en Sport, C. Helder - 12 december 2022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Tijdelijk geen informatieverstrekkingen uit het UBO-register naar aanleiding van uitspraak EU-Hof - 31477-84</text:p>
            <text:p text:style-name="handelingen_al">minister van Financiën, S.A.M. Kaag - 22 november 2022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Nazending en openbaarmaking communicatie tijdelijk geen informatieverstrekkingen uit het UBO-register - 31477-83</text:p>
            <text:p text:style-name="handelingen_al">minister van Financiën, S.A.M. Kaag - 09 december 2022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Afschrift brief van de Inspectie belastingen, toeslagen en douane (IBTD) over rechtsstatelijke controle op de Belastingdienst - 31066-1144</text:p>
            <text:p text:style-name="handelingen_al">minister van Financiën, S.A.M. Kaag - 12 december 2022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Afschrift brief aan het Ouderpanel Kinderopvangtoeslag over het vergoeden van aanvullende werkelijke schade via de Commissie Werkelijke Schade (CWS) - 31066-1143</text:p>
            <text:p text:style-name="handelingen_al">staatssecretaris van Financiën, A. de Vries - 08 december 2022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Reactie op verzoek commissie over de brief van discriminatie.nl over de Wet gemeentelijke antidiscriminatievoorzieningen - 30950-323</text:p>
            <text:p text:style-name="handelingen_al">minister van Binnenlandse Zaken en Koninkrijksrelaties, H.G.J. Bruins Slot - 12 december 2022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Woo-besluit krachtenveldanalyses - 30821-171</text:p>
            <text:p text:style-name="handelingen_al">minister van Justitie en Veiligheid, D. Yeşilgöz-Zegerius - 09 december 2022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Reactie op verzoek commissie over het handhavingsverzoek van de coöperatie MOBilisation for the Environment (MOB) inzake de onderhoudswerkzaamheden op Schiphol - 29665-449</text:p>
            <text:p text:style-name="handelingen_al">minister voor Natuur en Stikstof, Ch. van der Wal-Zeggelink - 08 december 2022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Verruiming leverancierskrediet Sanquin aan Prothya - 29447-80</text:p>
            <text:p text:style-name="handelingen_al">minister van Volksgezondheid, Welzijn en Sport, E.J. Kuipers - 13 december 2022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Antwoorden op vragen commissie over onder andere openbaarmaking actieplannen en nulmetingen Open op orde (Kamerstuk 29362-310) - 29362-316</text:p>
            <text:p text:style-name="handelingen_al">staatssecretaris van Binnenlandse Zaken en Koninkrijksrelaties, A.C. van Huffelen - 12 december 2022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Stand van zaken toegankelijkheid medisch-specialistische zorg - 29248-338</text:p>
            <text:p text:style-name="handelingen_al">minister van Volksgezondheid, Welzijn en Sport, E.J. Kuipers - 13 december 2022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Onderzoek naar remittances (geldoverboekingen) vanuit Nederland - 27863-108</text:p>
            <text:p text:style-name="handelingen_al">minister van Financiën, S.A.M. Kaag - 09 december 2022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Bekendmaking bestuurlijk aanjager Onbeperkt meedoen - 24170-269</text:p>
            <text:p text:style-name="handelingen_al">minister voor Langdurige Zorg en Sport, C. Helder - 12 december 2022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Deelverslag Ecofin-Raad 6 december 2022 en besluitvorming over alternatieve vormgeving financiële steun aan Oekraïne - 21501-07-1912</text:p>
            <text:p text:style-name="handelingen_al">minister van Financiën, S.A.M. Kaag - 08 december 2022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Vertrouwelijk informeren over de voorbereiding crisisscenario's eurozone - 21501-07-1911</text:p>
            <text:p text:style-name="handelingen_al">minister van Financiën, S.A.M. Kaag - 23 november 2022</text:p>
            <text:p text:style-name="handelingen_al">Rondgezonden en gepubliceerd.</text:p>
            <text:p text:style-name="handelingen_al-groep_bottom"/>
          </text:section>
        </text:section>
        <text:section text:name="divisie_id1-2-1-5" text:style-name="divisie">
          <text:p text:style-name="titel">Rapport/brief Algemene Rekenkamer:</text:p>
          <text:section text:name="al-groep_id1-2-1-5-2" text:style-name="handelingen_al-groep">
            <text:p text:style-name="handelingen_al">Rapport "Warmtefonds: geen gratis geld. Kosten, resultaten en lessen voor revolverende fondsen" - 32847-984</text:p>
            <text:p text:style-name="handelingen_al">president van de Algemene Rekenkamer, A.P. Visser - 13 december 2022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5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2-03</meta:user-defined>
    <meta:user-defined meta:name="DCTERMS.W3CDTF/DCTERMS.issued">2022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14</meta:user-defined>
    <meta:user-defined meta:name="OVERHEIDop.handelingenItemNummer">14</meta:user-defined>
    <meta:user-defined meta:name="OVERHEIDop.publicationIssue">3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