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Kops over ervoor zorgen dat 2023 wél het jaar van de uitvoering wordt (<text:a xlink:href="kst-36200-XIII-92" xlink:type="simple">36200-XIII</text:a>, nr. <text:a xlink:href="kst-36200-XIII-92" xlink:type="simple">92</text:a>);</text:p>
              </text:list-item>
              <text:list-item text:style-override="id1-2-1-3-3-1-2">
                <text:number>-</text:number>
                <text:p text:style-name="handelingen_al">de motie-Van Wijngaarden c.s. over het in Groningen beleggen van een Conferentie voor het Noorden (<text:a xlink:href="kst-36200-XIII-93" xlink:type="simple">36200-XIII</text:a>, nr. <text:a xlink:href="kst-36200-XIII-93" xlink:type="simple">93</text:a>);</text:p>
              </text:list-item>
              <text:list-item text:style-override="id1-2-1-3-3-1-3">
                <text:number>-</text:number>
                <text:p text:style-name="handelingen_al">de motie-Beckerman/Nijboer over een regeling voorbereiden om de kosten voor versterking of sloop-nieuwbouw alsnog te vergoeden (<text:a xlink:href="kst-36200-XIII-94" xlink:type="simple">36200-XIII</text:a>, nr. <text:a xlink:href="kst-36200-XIII-94" xlink:type="simple">94</text:a>);</text:p>
              </text:list-item>
              <text:list-item text:style-override="id1-2-1-3-3-1-4">
                <text:number>-</text:number>
                <text:p text:style-name="handelingen_al">de motie-Beckerman c.s. over het herbeoordelen van onterecht afgewezen schades (<text:a xlink:href="kst-36200-XIII-95" xlink:type="simple">36200-XIII</text:a>, nr. <text:a xlink:href="kst-36200-XIII-95" xlink:type="simple">95</text:a>);</text:p>
              </text:list-item>
              <text:list-item text:style-override="id1-2-1-3-3-1-5">
                <text:number>-</text:number>
                <text:p text:style-name="handelingen_al">de motie-Beckerman c.s. over alles op alles zetten om problemen van huurders van Marenland op te lossen (<text:a xlink:href="kst-36200-XIII-96" xlink:type="simple">36200-XIII</text:a>, nr. <text:a xlink:href="kst-36200-XIII-96" xlink:type="simple">96</text:a>);</text:p>
              </text:list-item>
              <text:list-item text:style-override="id1-2-1-3-3-1-6">
                <text:number>-</text:number>
                <text:p text:style-name="handelingen_al">de motie-Beckerman/Nijboer over afschaffing van de prominente plek van de trillingstool in de schadeafhandeling (<text:a xlink:href="kst-36200-XIII-97" xlink:type="simple">36200-XIII</text:a>, nr. <text:a xlink:href="kst-36200-XIII-97" xlink:type="simple">97</text:a>);</text:p>
              </text:list-item>
              <text:list-item text:style-override="id1-2-1-3-3-1-7">
                <text:number>-</text:number>
                <text:p text:style-name="handelingen_al">de motie-Beckerman/Nijboer over het niet doorvoeren van de geplande versobering van de waardevermeerderingsregeling (<text:a xlink:href="kst-36200-XIII-98" xlink:type="simple">36200-XIII</text:a>, nr. <text:a xlink:href="kst-36200-XIII-98" xlink:type="simple">98</text:a>);</text:p>
              </text:list-item>
              <text:list-item text:style-override="id1-2-1-3-3-1-8">
                <text:number>-</text:number>
                <text:p text:style-name="handelingen_al">de motie-Van Meenen c.s. over Groningse gemeentes ondersteunen bij het indienen van een aanvraag voor het NIP (<text:a xlink:href="kst-36200-XIII-99" xlink:type="simple">36200-XIII</text:a>, nr. <text:a xlink:href="kst-36200-XIII-99" xlink:type="simple">99</text:a>);</text:p>
              </text:list-item>
              <text:list-item text:style-override="id1-2-1-3-3-1-9">
                <text:number>-</text:number>
                <text:p text:style-name="handelingen_al">de motie-Van Meenen c.s. over het IMG om een toelichting vragen op de toepassing van de trillingstool (<text:a xlink:href="kst-36200-XIII-100" xlink:type="simple">36200-XIII</text:a>, nr. <text:a xlink:href="kst-36200-XIII-100" xlink:type="simple">100</text:a>);</text:p>
              </text:list-item>
              <text:list-item text:style-override="id1-2-1-3-3-1-10">
                <text:number>-</text:number>
                <text:p text:style-name="handelingen_al">de motie-Van Meenen c.s. over bedrijven van binnen de provincie Groningen betrekken bij de opdrachten tot versterking (<text:a xlink:href="kst-36200-XIII-101" xlink:type="simple">36200-XIII</text:a>, nr. <text:a xlink:href="kst-36200-XIII-101" xlink:type="simple">101</text:a>);</text:p>
              </text:list-item>
              <text:list-item text:style-override="id1-2-1-3-3-1-11">
                <text:number>-</text:number>
                <text:p text:style-name="handelingen_al">de motie-Van Meenen c.s. over huurders van particuliere huurwoningen recht op initiatief geven om een subsidievoorstel te doen (<text:a xlink:href="kst-36200-XIII-102" xlink:type="simple">36200-XIII</text:a>, nr. <text:a xlink:href="kst-36200-XIII-102" xlink:type="simple">102</text:a>);</text:p>
              </text:list-item>
              <text:list-item text:style-override="id1-2-1-3-3-1-12">
                <text:number>-</text:number>
                <text:p text:style-name="handelingen_al">de motie-Nijboer/Agnes Mulder over inventariseren wat er nodig is om de vier dorpen aardgasvrij te maken (<text:a xlink:href="kst-36200-XIII-103" xlink:type="simple">36200-XIII</text:a>, nr. <text:a xlink:href="kst-36200-XIII-103" xlink:type="simple">103</text:a>);</text:p>
              </text:list-item>
              <text:list-item text:style-override="id1-2-1-3-3-1-13">
                <text:number>-</text:number>
                <text:p text:style-name="handelingen_al">de motie-Agnes Mulder c.s. over een evenwichtige vertegenwoordiging namens Rijk, regio en bewoners binnen de commissie moeilijk uitlegbare verschillen (<text:a xlink:href="kst-36200-XIII-104" xlink:type="simple">36200-XIII</text:a>, nr. <text:a xlink:href="kst-36200-XIII-104" xlink:type="simple">104</text:a>);</text:p>
              </text:list-item>
              <text:list-item text:style-override="id1-2-1-3-3-1-14">
                <text:number>-</text:number>
                <text:p text:style-name="handelingen_al">de motie-Agnes Mulder/Segers over het beter verdelen van de lasten en lusten in de betrokken regio's van de gaswinning op land (<text:a xlink:href="kst-36200-XIII-105" xlink:type="simple">36200-XIII</text:a>, nr. <text:a xlink:href="kst-36200-XIII-105" xlink:type="simple">105</text:a>);</text:p>
              </text:list-item>
              <text:list-item text:style-override="id1-2-1-3-3-1-15">
                <text:number>-</text:number>
                <text:p text:style-name="handelingen_al">de motie-Segers c.s. over het IMG vragen om mediation aan bewoners voor te stellen in de fase tussen bezwaar en beroep (<text:a xlink:href="kst-36200-XIII-106" xlink:type="simple">36200-XIII</text:a>, nr. <text:a xlink:href="kst-36200-XIII-106" xlink:type="simple">106</text:a>);</text:p>
              </text:list-item>
              <text:list-item text:style-override="id1-2-1-3-3-1-16">
                <text:number>-</text:number>
                <text:p text:style-name="handelingen_al">de motie-Segers c.s. over geen vertragende werking van de extra opgave om dorpen volledig aardgasvrij te maken (<text:a xlink:href="kst-36200-XIII-107" xlink:type="simple">36200-XIII</text:a>, nr. <text:a xlink:href="kst-36200-XIII-107" xlink:type="simple">107</text:a>);</text:p>
              </text:list-item>
              <text:list-item text:style-override="id1-2-1-3-3-1-17">
                <text:number>-</text:number>
                <text:p text:style-name="handelingen_al">de motie-Segers c.s. over in gesprek treden met de Kinderombudsman over het verrijken van het toekomstperspectief voor kinderen en jongeren in Groningen (<text:a xlink:href="kst-36200-XIII-108" xlink:type="simple">36200-XIII</text:a>, nr. <text:a xlink:href="kst-36200-XIII-108" xlink:type="simple">108</text:a>);</text:p>
              </text:list-item>
              <text:list-item text:style-override="id1-2-1-3-3-1-18">
                <text:number>-</text:number>
                <text:p text:style-name="handelingen_al">de motie-Van Haga over onderzoeken of veilig produceren uit het Groninger gasveld mogelijk is bij injectie van water, stikstof of CO2 (<text:a xlink:href="kst-36200-XIII-109" xlink:type="simple">36200-XIII</text:a>, nr. <text:a xlink:href="kst-36200-XIII-109" xlink:type="simple">109</text:a>);</text:p>
              </text:list-item>
              <text:list-item text:style-override="id1-2-1-3-3-1-19">
                <text:number>-</text:number>
                <text:p text:style-name="handelingen_al">de motie-Van Haga over onderzoeken hoeveel schaliegas uit de Nederlandse bodem gewonnen kan worden (<text:a xlink:href="kst-36200-XIII-110" xlink:type="simple">36200-XIII</text:a>, nr. <text:a xlink:href="kst-36200-XIII-110" xlink:type="simple">1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6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Nijboer (<text:a xlink:href="kst-36200-XIII-94" xlink:type="simple">36200-XIII</text:a>, nr. <text:a xlink:href="kst-36200-XIII-94" xlink:type="simple">9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el gedupeerden zelf kosten maken voor de versterking of sloop-nieuwbouw van hun huis;</text:p>
              <text:p text:style-name="bezwaarschrift_al">constaterende dat alle gedupeerden recht moeten hebben om terug te krijgen wat ze hadden;</text:p>
              <text:p text:style-name="bezwaarschrift_al">verzoekt de regering te inventariseren hoe groot dit probleem is, en de Kamer daarover in het eerste kwartaal van 2023 te informeren,</text:p>
              <text:p text:style-name="bezwaarschrift_al">en gaat over tot de orde van de dag.</text:p>
            </text:section>
            <text:section text:name="al-groep_id1-2-1-5-2-3" text:style-name="handelingen_al-groep">
              <text:p text:style-name="handelingen_al">Zij krijgt nr. <text:a xlink:href="kst-36200-XIII-115" xlink:type="simple">115</text:a>, was nr. 94 (<text:a xlink:href="kst-36200-XIII-115" xlink:type="simple">36200-X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dgar Mulder/Kops (<text:a xlink:href="kst-36200-XIII-92" xlink:type="simple">36200-XIII</text:a>, nr. <text:a xlink:href="kst-36200-XIII-92" xlink:type="simple">9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Wijngaarden c.s. (<text:a xlink:href="kst-36200-XIII-93" xlink:type="simple">36200-XIII</text:a>, nr. <text:a xlink:href="kst-36200-XIII-93" xlink:type="simple">9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Beckerman/Nijboer (<text:a xlink:href="kst-36200-XIII-115" xlink:type="simple">36200-XIII</text:a>, nr. <text:a xlink:href="kst-36200-XIII-115" xlink:type="simple">115</text:a>, was nr. 9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c.s. (<text:a xlink:href="kst-36200-XIII-95" xlink:type="simple">36200-XIII</text:a>, nr. <text:a xlink:href="kst-36200-XIII-95" xlink:type="simple">9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c.s. (<text:a xlink:href="kst-36200-XIII-96" xlink:type="simple">36200-XIII</text:a>, nr. <text:a xlink:href="kst-36200-XIII-96" xlink:type="simple">9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Nijboer (<text:a xlink:href="kst-36200-XIII-97" xlink:type="simple">36200-XIII</text:a>, nr. <text:a xlink:href="kst-36200-XIII-97" xlink:type="simple">9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ckerman/Nijboer (<text:a xlink:href="kst-36200-XIII-98" xlink:type="simple">36200-XIII</text:a>, nr. <text:a xlink:href="kst-36200-XIII-98" xlink:type="simple">9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Meenen c.s. (<text:a xlink:href="kst-36200-XIII-99" xlink:type="simple">36200-XIII</text:a>, nr. <text:a xlink:href="kst-36200-XIII-99" xlink:type="simple">9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Meenen c.s. (<text:a xlink:href="kst-36200-XIII-100" xlink:type="simple">36200-XIII</text:a>, nr. <text:a xlink:href="kst-36200-XIII-100" xlink:type="simple">10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Meenen c.s. (<text:a xlink:href="kst-36200-XIII-101" xlink:type="simple">36200-XIII</text:a>, nr. <text:a xlink:href="kst-36200-XIII-101" xlink:type="simple">10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Meenen c.s. (<text:a xlink:href="kst-36200-XIII-102" xlink:type="simple">36200-XIII</text:a>, nr. <text:a xlink:href="kst-36200-XIII-102" xlink:type="simple">10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Nijboer/Agnes Mulder (<text:a xlink:href="kst-36200-XIII-103" xlink:type="simple">36200-XIII</text:a>, nr. <text:a xlink:href="kst-36200-XIII-103" xlink:type="simple">10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gnes Mulder c.s. (<text:a xlink:href="kst-36200-XIII-104" xlink:type="simple">36200-XIII</text:a>, nr. <text:a xlink:href="kst-36200-XIII-104" xlink:type="simple">10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gnes Mulder/Segers (<text:a xlink:href="kst-36200-XIII-105" xlink:type="simple">36200-XIII</text:a>, nr. <text:a xlink:href="kst-36200-XIII-105" xlink:type="simple">10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Segers c.s. (<text:a xlink:href="kst-36200-XIII-106" xlink:type="simple">36200-XIII</text:a>, nr. <text:a xlink:href="kst-36200-XIII-106" xlink:type="simple">10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Segers c.s. (<text:a xlink:href="kst-36200-XIII-107" xlink:type="simple">36200-XIII</text:a>, nr. <text:a xlink:href="kst-36200-XIII-107" xlink:type="simple">10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Lid Omtzigt,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egers c.s. (<text:a xlink:href="kst-36200-XIII-108" xlink:type="simple">36200-XIII</text:a>, nr. <text:a xlink:href="kst-36200-XIII-108" xlink:type="simple">10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Haga (<text:a xlink:href="kst-36200-XIII-109" xlink:type="simple">36200-XIII</text:a>, nr. <text:a xlink:href="kst-36200-XIII-109" xlink:type="simple">10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GP,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 (<text:a xlink:href="kst-36200-XIII-110" xlink:type="simple">36200-XIII</text:a>, nr. <text:a xlink:href="kst-36200-XIII-110" xlink:type="simple">11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7</meta:user-defined>
    <meta:user-defined meta:name="DC.title">Stemmingen moties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92</meta:user-defined>
    <meta:user-defined meta:name="OVERHEIDop.behandeldDossier">36200-XIII;93</meta:user-defined>
    <meta:user-defined meta:name="OVERHEIDop.behandeldDossier">36200-XIII;94</meta:user-defined>
    <meta:user-defined meta:name="OVERHEIDop.behandeldDossier">36200-XIII;95</meta:user-defined>
    <meta:user-defined meta:name="OVERHEIDop.behandeldDossier">36200-XIII;96</meta:user-defined>
    <meta:user-defined meta:name="OVERHEIDop.behandeldDossier">36200-XIII;97</meta:user-defined>
    <meta:user-defined meta:name="OVERHEIDop.behandeldDossier">36200-XIII;98</meta:user-defined>
    <meta:user-defined meta:name="OVERHEIDop.behandeldDossier">36200-XIII;99</meta:user-defined>
    <meta:user-defined meta:name="OVERHEIDop.behandeldDossier">36200-XIII;100</meta:user-defined>
    <meta:user-defined meta:name="OVERHEIDop.behandeldDossier">36200-XIII;101</meta:user-defined>
    <meta:user-defined meta:name="OVERHEIDop.behandeldDossier">36200-XIII;102</meta:user-defined>
    <meta:user-defined meta:name="OVERHEIDop.behandeldDossier">36200-XIII;103</meta:user-defined>
    <meta:user-defined meta:name="OVERHEIDop.behandeldDossier">36200-XIII;104</meta:user-defined>
    <meta:user-defined meta:name="OVERHEIDop.behandeldDossier">36200-XIII;105</meta:user-defined>
    <meta:user-defined meta:name="OVERHEIDop.behandeldDossier">36200-XIII;106</meta:user-defined>
    <meta:user-defined meta:name="OVERHEIDop.behandeldDossier">36200-XIII;107</meta:user-defined>
    <meta:user-defined meta:name="OVERHEIDop.behandeldDossier">36200-XIII;108</meta:user-defined>
    <meta:user-defined meta:name="OVERHEIDop.behandeldDossier">36200-XIII;109</meta:user-defined>
    <meta:user-defined meta:name="OVERHEIDop.behandeldDossier">36200-XIII;110</meta:user-defined>
    <meta:user-defined meta:name="OVERHEIDop.behandeldDossier">36200-XIII;115</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2-12-13</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