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Wet aanpassing fiscale regeling aandelenoptierechte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Idsinga over inzichtelijk maken wat relevante landen nog meer doen ten aanzien van start- en scale-ups (<text:a xlink:href="kst-35929-13" xlink:type="simple">35929</text:a>, nr. <text:a xlink:href="kst-35929-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Idsinga (<text:a xlink:href="kst-35929-13" xlink:type="simple">35929</text:a>, nr. <text:a xlink:href="kst-35929-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ermee zijn we aan het einde gekomen van deze stemmingen. Ik dank de staatssecretaris voor haar aanwezigheid. Ik schors de vergadering voor een enkel moment. Daarna gaan we door me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6</meta:user-defined>
    <meta:user-defined meta:name="DC.title">Stemming motie Wet aanpassing fiscale regeling aandelenoptie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9;13</meta:user-defined>
    <meta:user-defined meta:name="OVERHEID.TaxonomieBeleidsagenda/OVERHEID.category">Financiën | Belasting</meta:user-defined>
    <meta:user-defined meta:name="DCTERMS.W3CDTF/OVERHEIDop.datumVergadering">2022-12-13</meta:user-defined>
    <meta:user-defined meta:name="OVERHEIDop.handelingenItemNummer">26</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