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Bestuursafspraak Friese taal en cultuur</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Bestuursafspraak Friese taal en cul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De Hoop over innovatief digitaal taalonderwijs voor minderheidstalen stimuleren door Europese samenwerking (<text:a xlink:href="kst-36200-VII-127" xlink:type="simple">36200-VII</text:a>, nr. <text:a xlink:href="kst-36200-VII-127" xlink:type="simple">127</text:a>);</text:p>
              </text:list-item>
              <text:list-item text:style-override="id1-2-1-3-3-1-2">
                <text:number>-</text:number>
                <text:p text:style-name="handelingen_al">de motie-Romke de Jong c.s. over het verder uitwerken van de wettelijke zorgplicht en verantwoordelijkheid voor de Friese taal en cultuur door een commissie (<text:a xlink:href="kst-36200-VII-128" xlink:type="simple">36200-VII</text:a>, nr. <text:a xlink:href="kst-36200-VII-128" xlink:type="simple">128</text:a>);</text:p>
              </text:list-item>
              <text:list-item text:style-override="id1-2-1-3-3-1-3">
                <text:number>-</text:number>
                <text:p text:style-name="handelingen_al">de motie-Van der Molen/Bevers over helderheid verschaffen over de toepassing van het vijfde lid van artikel 16, Boek 1 van het Burgerlijk Wetboek, over het in de rechtbank voordragen van de eed of belofte in het Fries (<text:a xlink:href="kst-36200-VII-129" xlink:type="simple">36200-VII</text:a>, nr. <text:a xlink:href="kst-36200-VII-129" xlink:type="simple">129</text:a>);</text:p>
              </text:list-item>
              <text:list-item text:style-override="id1-2-1-3-3-1-4">
                <text:number>-</text:number>
                <text:p text:style-name="handelingen_al">de motie-Van der Molen/Bevers over onderzoek starten naar het onderwijs in de Friese taal in het middelbaar beroepsonderwijs (<text:a xlink:href="kst-36200-VII-130" xlink:type="simple">36200-VII</text:a>, nr. <text:a xlink:href="kst-36200-VII-130" xlink:type="simple">130</text:a>);</text:p>
              </text:list-item>
              <text:list-item text:style-override="id1-2-1-3-3-1-5">
                <text:number>-</text:number>
                <text:p text:style-name="handelingen_al">de motie-Van der Graaf over digitale innovaties om Friese spraak naar tekst, en tekst naar spraak te bespoedigen (<text:a xlink:href="kst-36200-VII-131" xlink:type="simple">36200-VII</text:a>, nr. <text:a xlink:href="kst-36200-VII-131" xlink:type="simple">131</text:a>);</text:p>
              </text:list-item>
              <text:list-item text:style-override="id1-2-1-3-3-1-6">
                <text:number>-</text:number>
                <text:p text:style-name="handelingen_al">de motie-Bevers/Van der Molen over bij de nieuwe bestuursafspraak Friese taal en cultuur onderzoeken of de instelling van een landelijke "commissie Frysk" mogelijk is (<text:a xlink:href="kst-36200-VII-132" xlink:type="simple">36200-VII</text:a>, nr. <text:a xlink:href="kst-36200-VII-132" xlink:type="simple">132</text:a>);</text:p>
              </text:list-item>
              <text:list-item text:style-override="id1-2-1-3-3-1-7">
                <text:number>-</text:number>
                <text:p text:style-name="handelingen_al">de motie-Bevers/Van der Molen over borging van het duurzaam behoud van Tresoar en de bestaande financiële bijdrage (<text:a xlink:href="kst-36200-VII-133" xlink:type="simple">36200-VII</text:a>, nr. <text:a xlink:href="kst-36200-VII-133" xlink:type="simple">133</text:a>);</text:p>
              </text:list-item>
              <text:list-item text:style-override="id1-2-1-3-3-1-8">
                <text:number>-</text:number>
                <text:p text:style-name="handelingen_al">de motie-Kuiken/Romke de Jong over met de provincie Fryslân aan DINGTiid advies vragen over de stand van zaken aangaande de Friestalige journalistiek en oplossingsrichtingen (<text:a xlink:href="kst-36200-VII-134" xlink:type="simple">36200-VII</text:a>, nr. <text:a xlink:href="kst-36200-VII-134" xlink:type="simple">134</text:a>);</text:p>
              </text:list-item>
              <text:list-item text:style-override="id1-2-1-3-3-1-9">
                <text:number>-</text:number>
                <text:p text:style-name="handelingen_al">de motie-Kuiken/Romke de Jong over het ambitieniveau verhogen en de Kamer informeren over de visie op de toekomst van de Friese taal en de inzet in de onderhandelingen met de provincie Fryslân (<text:a xlink:href="kst-36200-VII-135" xlink:type="simple">36200-VII</text:a>, nr. <text:a xlink:href="kst-36200-VII-135" xlink:type="simple">1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Van der Molen wenst zijn aangehouden motie op stuk nr. 130 te wijzigen en verzoekt deze vervolgens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Molen/Bevers (<text:a xlink:href="kst-36200-VII-130" xlink:type="simple">36200-VII</text:a>, nr. <text:a xlink:href="kst-36200-VII-130" xlink:type="simple">13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oldoende kennis van het Fries in het middelbaar beroepsonderwijs van belang is voor de aansluiting op de arbeidsmarkt en in contacten met klanten, cliënten en patiënten;</text:p>
              <text:p text:style-name="bezwaarschrift_al">fersiket it regear DINGtiid, it Orgaan foar de Fryske taal, it fersyk te dwaan om in spesifyk ûndersyk útein te setten nei it ûnderwiis yn de Fryske taal yn it middelber beropsûnderwiis en har te freegjen foar de takomst dêrfan spesifike oanbefellings te dwaan;</text:p>
              <text:p text:style-name="bezwaarschrift_al">fersiket it regear te ferkennen, yn oansluting op it amendemint-Van der Molen c.s. (36200-VIII, nr. 60) oer middels foar de Fryske taal, of der op basis fan it advys fan DINGtiid ek middels nedich binne foar it middelber beropsûnderwiis;</text:p>
              <text:p text:style-name="bezwaarschrift_al">verzoekt de regering DINGtiid, het Orgaan foar de Fryske taal, het verzoek te doen een specifiek onderzoek te starten naar het onderwijs in de Friese taal in het middelbaar beroepsonderwijs en haar te vragen voor de toekomst daarvan specifieke aanbevelingen te doen;</text:p>
              <text:p text:style-name="bezwaarschrift_al">verzoekt de regering te verkennen, in aansluiting op het amendement-Van der Molen c.s. (36200-VIII, nr. 60) over middelen voor de Friese taal, of er op basis van het advies van DINGtiid tevens middelen benodigd zijn voor het middelbaar beroepsonderwijs,</text:p>
              <text:p text:style-name="bezwaarschrift_al">en gaat over tot de orde van de dag.</text:p>
            </text:section>
            <text:section text:name="al-groep_id1-2-1-6-2-3" text:style-name="handelingen_al-groep">
              <text:p text:style-name="handelingen_al">Zij krijgt nr. <text:a xlink:href="kst-36200-VII-137" xlink:type="simple">137</text:a>, was nr. 130 (<text:a xlink:href="kst-36200-VII-137" xlink:type="simple">36200-VII</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omke de Jong/De Hoop (<text:a xlink:href="kst-36200-VII-127" xlink:type="simple">36200-VII</text:a>, nr. <text:a xlink:href="kst-36200-VII-127" xlink:type="simple">1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omke de Jong c.s. (<text:a xlink:href="kst-36200-VII-128" xlink:type="simple">36200-VII</text:a>, nr. <text:a xlink:href="kst-36200-VII-128" xlink:type="simple">12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Molen/Bevers (<text:a xlink:href="kst-36200-VII-129" xlink:type="simple">36200-VII</text:a>, nr. <text:a xlink:href="kst-36200-VII-129" xlink:type="simple">12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r Molen/Bevers (<text:a xlink:href="kst-36200-VII-137" xlink:type="simple">36200-VII</text:a>, nr. <text:a xlink:href="kst-36200-VII-137" xlink:type="simple">137</text:a>, was nr. 13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Graaf (<text:a xlink:href="kst-36200-VII-131" xlink:type="simple">36200-VII</text:a>, nr. <text:a xlink:href="kst-36200-VII-131" xlink:type="simple">13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vers/Van der Molen (<text:a xlink:href="kst-36200-VII-132" xlink:type="simple">36200-VII</text:a>, nr. <text:a xlink:href="kst-36200-VII-132" xlink:type="simple">13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evers/Van der Molen (<text:a xlink:href="kst-36200-VII-133" xlink:type="simple">36200-VII</text:a>, nr. <text:a xlink:href="kst-36200-VII-133" xlink:type="simple">13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uiken/Romke de Jong (<text:a xlink:href="kst-36200-VII-134" xlink:type="simple">36200-VII</text:a>, nr. <text:a xlink:href="kst-36200-VII-134" xlink:type="simple">13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k heb mijn best gedaan bij het Fries.</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uiken/Romke de Jong (<text:a xlink:href="kst-36200-VII-135" xlink:type="simple">36200-VII</text:a>, nr. <text:a xlink:href="kst-36200-VII-135" xlink:type="simple">13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5</meta:user-defined>
    <meta:user-defined meta:name="DC.title">Stemmingen moties Bestuursafspraak Friese taal en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127</meta:user-defined>
    <meta:user-defined meta:name="OVERHEIDop.behandeldDossier">36200-VII;128</meta:user-defined>
    <meta:user-defined meta:name="OVERHEIDop.behandeldDossier">36200-VII;129</meta:user-defined>
    <meta:user-defined meta:name="OVERHEIDop.behandeldDossier">36200-VII;130</meta:user-defined>
    <meta:user-defined meta:name="OVERHEIDop.behandeldDossier">36200-VII;131</meta:user-defined>
    <meta:user-defined meta:name="OVERHEIDop.behandeldDossier">36200-VII;132</meta:user-defined>
    <meta:user-defined meta:name="OVERHEIDop.behandeldDossier">36200-VII;133</meta:user-defined>
    <meta:user-defined meta:name="OVERHEIDop.behandeldDossier">36200-VII;134</meta:user-defined>
    <meta:user-defined meta:name="OVERHEIDop.behandeldDossier">36200-VII;135</meta:user-defined>
    <meta:user-defined meta:name="OVERHEIDop.behandeldDossier">36200-VII;137</meta:user-defined>
    <meta:user-defined meta:name="OVERHEID.TaxonomieBeleidsagenda/OVERHEID.category">Bestuur | Organisatie en beleid</meta:user-defined>
    <meta:user-defined meta:name="DCTERMS.W3CDTF/OVERHEIDop.datumVergadering">2022-12-13</meta:user-defined>
    <meta:user-defined meta:name="OVERHEIDop.handelingenItemNummer">25</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