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4</text:span> </text:p>
        <text:p text:style-name="item-titel">Stemmingen moties Dieren in de veehouderij</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Dieren in de veehouderij</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Tjeerd de Groot over de dierwaardige veehouderij meenemen in de adviesverlening aan boeren (<text:a xlink:href="kst-28286-1273" xlink:type="simple">28286</text:a>, nr. <text:a xlink:href="kst-28286-1273" xlink:type="simple">1273</text:a>);</text:p>
              </text:list-item>
              <text:list-item text:style-override="id1-2-1-3-3-1-2">
                <text:number>-</text:number>
                <text:p text:style-name="handelingen_al">de motie-Tjeerd de Groot over agrarische opleidingen aan tafel brengen bij het convenant dierwaardige veehouderij (<text:a xlink:href="kst-28286-1274" xlink:type="simple">28286</text:a>, nr. <text:a xlink:href="kst-28286-1274" xlink:type="simple">1274</text:a>);</text:p>
              </text:list-item>
              <text:list-item text:style-override="id1-2-1-3-3-1-3">
                <text:number>-</text:number>
                <text:p text:style-name="handelingen_al">de motie-Vestering c.s. over niet akkoord gaan met het sectorplan watervoorziening ouderdieren (<text:a xlink:href="kst-28286-1275" xlink:type="simple">28286</text:a>, nr. <text:a xlink:href="kst-28286-1275" xlink:type="simple">1275</text:a>);</text:p>
              </text:list-item>
              <text:list-item text:style-override="id1-2-1-3-3-1-4">
                <text:number>-</text:number>
                <text:p text:style-name="handelingen_al">de motie-Vestering over uitspreken dat de wijziging van artikel 2.1 van de Wet dieren het uitgangspunt dient te zijn van de gesprekken over het convenant dierwaardige veehouderij (<text:a xlink:href="kst-28286-1276" xlink:type="simple">28286</text:a>, nr. <text:a xlink:href="kst-28286-1276" xlink:type="simple">1276</text:a>);</text:p>
              </text:list-item>
              <text:list-item text:style-override="id1-2-1-3-3-1-5">
                <text:number>-</text:number>
                <text:p text:style-name="handelingen_al">de motie-Bromet over inventariseren en inzichtelijk maken welke financiële regelingen van het Rijk, de EU of provincies wel of niet bijdragen aan verduurzaming van de landbouw (<text:a xlink:href="kst-28286-1277" xlink:type="simple">28286</text:a>, nr. <text:a xlink:href="kst-28286-1277" xlink:type="simple">1277</text:a>);</text:p>
              </text:list-item>
              <text:list-item text:style-override="id1-2-1-3-3-1-6">
                <text:number>-</text:number>
                <text:p text:style-name="handelingen_al">de motie-Bromet over op basis van het breed maatschappelijk welzijnsbegrip een MKBA opstellen van de intensieve veehouderij (<text:a xlink:href="kst-28286-1278" xlink:type="simple">28286</text:a>, nr. <text:a xlink:href="kst-28286-1278" xlink:type="simple">1278</text:a>);</text:p>
              </text:list-item>
              <text:list-item text:style-override="id1-2-1-3-3-1-7">
                <text:number>-</text:number>
                <text:p text:style-name="handelingen_al">de motie-Van der Plas over de dromedaris voor inwerkingtreding van de huis- en hobbydierenlijst laten herbeoordelen en, indien deze als gedomesticeerd wordt beschouwd, aan de lijst toevoegen (<text:a xlink:href="kst-28286-1279" xlink:type="simple">28286</text:a>, nr. <text:a xlink:href="kst-28286-1279" xlink:type="simple">1279</text:a>);</text:p>
              </text:list-item>
              <text:list-item text:style-override="id1-2-1-3-3-1-8">
                <text:number>-</text:number>
                <text:p text:style-name="handelingen_al">de motie-Van der Plas over het uitbreiden van de huis- en hobbydierenlijst (<text:a xlink:href="kst-28286-1280" xlink:type="simple">28286</text:a>, nr. <text:a xlink:href="kst-28286-1280" xlink:type="simple">1280</text:a>);</text:p>
              </text:list-item>
              <text:list-item text:style-override="id1-2-1-3-3-1-9">
                <text:number>-</text:number>
                <text:p text:style-name="handelingen_al">de motie-Van der Plas over eenduidige regels voor dierenwelzijn en geen import van producten van buiten de EU die niet aan deze regels voldoen (<text:a xlink:href="kst-28286-1281" xlink:type="simple">28286</text:a>, nr. <text:a xlink:href="kst-28286-1281" xlink:type="simple">1281</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8 december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Op verzoek van mevrouw Vestering stel ik voor haar motie (28286, nr. 1276) aan te houden.</text:p>
              <text:p text:style-name="handelingen_al-groep_bottom"/>
            </text:section>
            <text:section text:name="al-groep_id1-2-1-5-2-2" text:style-name="handelingen_al-groep">
              <text:p text:style-name="handelingen_al">Daartoe wordt beslot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Van der Plas (<text:a xlink:href="kst-28286-1279" xlink:type="simple">28286</text:a>, nr. <text:a xlink:href="kst-28286-1279" xlink:type="simple">1279</text:a>) is in die zin gewijzigd dat zij thans is ondertekend door de leden Van der Plas en Van Campen, en luidt:</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constaterende dat op de huis- en hobbydierenlijst van 6 juli 2022 de dromedaris, de eenbultige kameel, niet is opgenomen;</text:p>
              <text:p text:style-name="bezwaarschrift_al">constaterende dat op deze lijst de kameel, de tweebultige kameel, wel is opgenomen;</text:p>
              <text:p text:style-name="bezwaarschrift_al">constaterende dat er ook wetenschappelijk onderzoek is waaruit blijkt dat beide diersoorten gedomesticeerd zijn en eenzelfde beoordeling horen te krijgen;</text:p>
              <text:p text:style-name="bezwaarschrift_al">verzoekt het kabinet op het moment dat de lijst in wet- en regelgeving is verankerd, maar voor het in werking treden van deze lijst, een objectieve wetenschappelijke toets van de dromedaris voor de huis- en hobbydierenlijst te laten uitvoeren door het adviescollege, waarbij de door de dromedarishouder aangedragen wetenschappers op het gebied van domesticatie van de dromedaris worden geraadpleegd en, in het geval dat deze als gedomesticeerd wordt beschouwd, deze voor het in werking treden van de lijst toe te voegen,</text:p>
              <text:p text:style-name="bezwaarschrift_al">en gaat over tot de orde van de dag.</text:p>
            </text:section>
            <text:section text:name="al-groep_id1-2-1-6-2-3" text:style-name="handelingen_al-groep">
              <text:p text:style-name="handelingen_al">Zij krijgt nr. <text:a xlink:href="kst-28286-1282" xlink:type="simple">1282</text:a>, was nr. 1279 (<text:a xlink:href="kst-28286-1282" xlink:type="simple">28286</text:a>).</text:p>
              <text:p text:style-name="handelingen_al-groep_bottom"/>
            </text:section>
            <text:section text:name="al-groep_id1-2-1-6-2-4" text:style-name="handelingen_al-groep">
              <text:p text:style-name="handelingen_al">Ik stel vast dat wij hier nu over kunnen stem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Tjeerd de Groot (<text:a xlink:href="kst-28286-1273" xlink:type="simple">28286</text:a>, nr. <text:a xlink:href="kst-28286-1273" xlink:type="simple">1273</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BIJ1, Volt, DENK, Fractie Den Haan, de PvdA, de PvdD, Lid Gündoğan, D66, Lid Omtzigt, de ChristenUnie, de VVD, de SGP, BBB, JA21, de PVV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Tjeerd de Groot (<text:a xlink:href="kst-28286-1274" xlink:type="simple">28286</text:a>, nr. <text:a xlink:href="kst-28286-1274" xlink:type="simple">1274</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BIJ1, Volt, DENK, Fractie Den Haan, de PvdA, Lid Gündoğan, D66, Lid Omtzigt, de ChristenUnie, de VVD, de SGP, BBB, JA21, de PVV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Vestering c.s. (<text:a xlink:href="kst-28286-1275" xlink:type="simple">28286</text:a>, nr. <text:a xlink:href="kst-28286-1275" xlink:type="simple">1275</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GroenLinks, BIJ1, Volt, DENK, Fractie Den Haan, de PvdA, de PvdD, Lid Gündoğan, D66, de PVV en FVD voor deze motie hebben gestemd en de leden van de overige fracties ertegen, zodat zij is aangenom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Bromet (<text:a xlink:href="kst-28286-1277" xlink:type="simple">28286</text:a>, nr. <text:a xlink:href="kst-28286-1277" xlink:type="simple">1277</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GroenLinks, BIJ1, Volt, DENK, Fractie Den Haan, de PvdA, de PvdD en Lid Gündoğan voor deze motie hebben gestemd en de leden van de overige fracties ertegen, zodat zij is verworp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Bromet (<text:a xlink:href="kst-28286-1278" xlink:type="simple">28286</text:a>, nr. <text:a xlink:href="kst-28286-1278" xlink:type="simple">1278</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GroenLinks, BIJ1, Volt, DENK, Fractie Den Haan, de PvdA, de PvdD, Lid Gündoğan en de SGP voor deze motie hebben gestemd en de leden van de overige fracties ertegen, zodat zij is verworp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gewijzigde motie-Van der Plas/Van Campen (<text:a xlink:href="kst-28286-1282" xlink:type="simple">28286</text:a>, nr. <text:a xlink:href="kst-28286-1282" xlink:type="simple">1282</text:a>, was nr. 1279).</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de SP, de ChristenUnie, de VVD, de SGP, het CDA, BBB, JA21, FVD en Groep Van Haga voor deze gewijzigde motie hebben gestemd en de leden van de overige fracties ertegen, zodat zij is aangenom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Mag ik iets meer stilte? U krijgt veel reacties op uw motie, mevrouw Van der Plas. We gaan naar uw volgende motie.</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In stemming komt de motie-Van der Plas (<text:a xlink:href="kst-28286-1280" xlink:type="simple">28286</text:a>, nr. <text:a xlink:href="kst-28286-1280" xlink:type="simple">1280</text:a>).</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de SGP, BBB, JA21,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In stemming komt de motie-Van der Plas (<text:a xlink:href="kst-28286-1281" xlink:type="simple">28286</text:a>, nr. <text:a xlink:href="kst-28286-1281" xlink:type="simple">1281</text:a>).</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constateer dat de leden van de fracties van de SP, GroenLinks, BIJ1, Volt, DENK, Fractie Den Haan, de PvdA, Lid Gündoğan, D66, Lid Omtzigt, de ChristenUnie, de VVD, de SGP, het CDA, BBB, JA21, de PVV, FVD en Groep Van Haga voor deze motie hebben gestemd en de leden van de fractie van de PvdD ertegen, zodat zij is aangenomen.</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Mevrouw Van der Plas, BBB.</text:p>
            <text:p text:style-name="handelingen_al-groep_bottom"/>
          </text:section>
          <text:p text:style-name="handelingen_tekst_bottom"/>
        </text:section>
        <text:section text:name="spreekbeurt_id1-2-1-25">
          <text:p><text:span text:style-name="voorvoegsels">Mevrouw</text:span> <text:span text:style-name="naam"><text:span text:style-name="achternaam">Van der Plas</text:span></text:span> (<text:span text:style-name="politiek">BBB</text:span>):</text:p>
          <text:section text:name="tekst_id1-2-1-25-2" text:style-name="handelingen_tekst">
            <text:section text:name="al-groep_id1-2-1-25-2-1" text:style-name="handelingen_al-groep">
              <text:p text:style-name="handelingen_al">Er is geschiedenis geschreven met de dromedaris. Ik raad iedereen overigens aan om het artikel in Trouw vandaag te lezen. Dan krijg je er goed inzicht in.</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Maar het is geen ....</text:p>
              <text:p text:style-name="handelingen_al-groep_bottom"/>
            </text:section>
            <text:p text:style-name="handelingen_tekst_bottom"/>
          </text:section>
        </text:section>
        <text:section text:name="spreekbeurt_id1-2-1-27">
          <text:p><text:span text:style-name="voorvoegsels">Mevrouw</text:span> <text:span text:style-name="naam"><text:span text:style-name="achternaam">Van der Plas</text:span></text:span> (<text:span text:style-name="politiek">BBB</text:span>):</text:p>
          <text:section text:name="tekst_id1-2-1-27-2" text:style-name="handelingen_tekst">
            <text:section text:name="al-groep_id1-2-1-27-2-1" text:style-name="handelingen_al-groep">
              <text:p text:style-name="handelingen_al">Nee, sorry.</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Graag zakelijk.</text:p>
              <text:p text:style-name="handelingen_al-groep_bottom"/>
            </text:section>
            <text:p text:style-name="handelingen_tekst_bottom"/>
          </text:section>
        </text:section>
        <text:section text:name="spreekbeurt_id1-2-1-29">
          <text:p><text:span text:style-name="voorvoegsels">Mevrouw</text:span> <text:span text:style-name="naam"><text:span text:style-name="achternaam">Van der Plas</text:span></text:span> (<text:span text:style-name="politiek">BBB</text:span>):</text:p>
          <text:section text:name="tekst_id1-2-1-29-2" text:style-name="handelingen_tekst">
            <text:section text:name="al-groep_id1-2-1-29-2-1" text:style-name="handelingen_al-groep">
              <text:p text:style-name="handelingen_al">Ik wil graag een brief over de uitvoering van de motie op stuk nr. 1282. Ook de motie op stuk nr. 1281 is aangenomen. Daarover zou ik ook graag een brief willen van het kabinet. De motie op stuk nr. 282 (28807) is ook aangenomen. Daarover zou ik ook graag een brief willen van het kabinet. En dan de motie op stuk nr. 659 bij punt ... Dat moet ik er ook even bij zeggen, hè?</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Ja.</text:p>
              <text:p text:style-name="handelingen_al-groep_bottom"/>
            </text:section>
            <text:p text:style-name="handelingen_tekst_bottom"/>
          </text:section>
        </text:section>
        <text:section text:name="spreekbeurt_id1-2-1-31">
          <text:p><text:span text:style-name="voorvoegsels">Mevrouw</text:span> <text:span text:style-name="naam"><text:span text:style-name="achternaam">Van der Plas</text:span></text:span> (<text:span text:style-name="politiek">BBB</text:span>):</text:p>
          <text:section text:name="tekst_id1-2-1-31-2" text:style-name="handelingen_tekst">
            <text:section text:name="al-groep_id1-2-1-31-2-1" text:style-name="handelingen_al-groep">
              <text:p text:style-name="handelingen_al">De motie op stuk nr. 659 (29754) bij punt 7, moties ingediend bij het tweeminutendebat Terrorisme/extremisme.</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Bij punt 7.</text:p>
              <text:p text:style-name="handelingen_al-groep_bottom"/>
            </text:section>
            <text:p text:style-name="handelingen_tekst_bottom"/>
          </text:section>
        </text:section>
        <text:section text:name="spreekbeurt_id1-2-1-33">
          <text:p><text:span text:style-name="voorvoegsels">Mevrouw</text:span> <text:span text:style-name="naam"><text:span text:style-name="achternaam">Van der Plas</text:span></text:span> (<text:span text:style-name="politiek">BBB</text:span>):</text:p>
          <text:section text:name="tekst_id1-2-1-33-2" text:style-name="handelingen_tekst">
            <text:section text:name="al-groep_id1-2-1-33-2-1" text:style-name="handelingen_al-groep">
              <text:p text:style-name="handelingen_al">Die is ook aangenomen. Ik zou van het kabinet graag een brief willen hebben over hoe de motie wordt uitgevoerd.</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Dank u wel. We zullen dit doorgeleiden naar het kabinet.</text:p>
              <text:p text:style-name="handelingen_al-groep_bottom"/>
            </text:section>
            <text:section text:name="al-groep_id1-2-1-34-2-2" text:style-name="handelingen_al-groep">
              <text:p text:style-name="handelingen_al">Mevrouw Vestering, Partij voor de Dieren.</text:p>
              <text:p text:style-name="handelingen_al-groep_bottom"/>
            </text:section>
            <text:p text:style-name="handelingen_tekst_bottom"/>
          </text:section>
        </text:section>
        <text:section text:name="spreekbeurt_id1-2-1-35">
          <text:p><text:span text:style-name="voorvoegsels">Mevrouw</text:span> <text:span text:style-name="naam"><text:span text:style-name="achternaam">Vestering</text:span></text:span> (<text:span text:style-name="politiek">PvdD</text:span>):</text:p>
          <text:section text:name="tekst_id1-2-1-35-2" text:style-name="handelingen_tekst">
            <text:section text:name="al-groep_id1-2-1-35-2-1" text:style-name="handelingen_al-groep">
              <text:p text:style-name="handelingen_al">Voorzitter, ik hou het iets korter. Ik zou graag een brief willen waarin staat hoe de motie op stuk nr. 1275 wordt uitgevoerd.</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Dank u wel. Ook dit zullen we doorgeleiden naar het kabinet. Dan gaan we verder.</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4</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34-24</meta:user-defined>
    <meta:user-defined meta:name="DC.title">Stemmingen moties Dieren in de veehouderij</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2-02</meta:user-defined>
    <meta:user-defined meta:name="DCTERMS.W3CDTF/DCTERMS.issued">2022-12-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286;1273</meta:user-defined>
    <meta:user-defined meta:name="OVERHEIDop.behandeldDossier">28286;1274</meta:user-defined>
    <meta:user-defined meta:name="OVERHEIDop.behandeldDossier">28286;1275</meta:user-defined>
    <meta:user-defined meta:name="OVERHEIDop.behandeldDossier">28286;1276</meta:user-defined>
    <meta:user-defined meta:name="OVERHEIDop.behandeldDossier">28286;1277</meta:user-defined>
    <meta:user-defined meta:name="OVERHEIDop.behandeldDossier">28286;1278</meta:user-defined>
    <meta:user-defined meta:name="OVERHEIDop.behandeldDossier">28286;1279</meta:user-defined>
    <meta:user-defined meta:name="OVERHEIDop.behandeldDossier">28286;1280</meta:user-defined>
    <meta:user-defined meta:name="OVERHEIDop.behandeldDossier">28286;1281</meta:user-defined>
    <meta:user-defined meta:name="OVERHEIDop.behandeldDossier">28286;1276</meta:user-defined>
    <meta:user-defined meta:name="OVERHEIDop.behandeldDossier">28286;1282</meta:user-defined>
    <meta:user-defined meta:name="OVERHEID.TaxonomieBeleidsagenda/OVERHEID.category">Landbouw | Organisatie en beleid</meta:user-defined>
    <meta:user-defined meta:name="OVERHEID.TaxonomieBeleidsagenda/OVERHEID.category">Landbouw | Dieren</meta:user-defined>
    <meta:user-defined meta:name="DCTERMS.W3CDTF/OVERHEIDop.datumVergadering">2022-12-13</meta:user-defined>
    <meta:user-defined meta:name="OVERHEIDop.handelingenItemNummer">24</meta:user-defined>
    <meta:user-defined meta:name="OVERHEIDop.publicationIssue">34</meta:user-defined>
    <meta:user-defined meta:name="OVERHEIDop.publicationName">Handelingen</meta:user-defined>
    <meta:user-defined meta:name="OVERHEIDop.vergaderjaar">2022-2023</meta:user-defined>
    <meta:user-defined meta:name="OVERHEIDop.versieInformatie"/>
  </office:meta>
</office:document-meta>
</file>