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Reactie op D66-plan ter bestrijding van vogelgriep en uitspraak RvS vergunning geitenhouderij Utrech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eactie op D66-plan ter bestrijding van vogelgriep en uitspraak RvS vergunning geitenhouderij Utre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een plan voor een verzwaarde monitoring van virussen bij gemengde bedrijven met varkens en kippen (<text:a xlink:href="kst-28807-280" xlink:type="simple">28807</text:a>, nr. <text:a xlink:href="kst-28807-280" xlink:type="simple">280</text:a>);</text:p>
              </text:list-item>
              <text:list-item text:style-override="id1-2-1-3-3-1-2">
                <text:number>-</text:number>
                <text:p text:style-name="handelingen_al">de motie-Vestering over zorgen dat omgevingsdiensten beschikken over de benodigde gegevens om toezicht te houden op dieraantallen (<text:a xlink:href="kst-28807-281" xlink:type="simple">28807</text:a>, nr. <text:a xlink:href="kst-28807-281" xlink:type="simple">281</text:a>);</text:p>
              </text:list-item>
              <text:list-item text:style-override="id1-2-1-3-3-1-3">
                <text:number>-</text:number>
                <text:p text:style-name="handelingen_al">de motie-Van der Plas over een impactanalyse van beperkingen in waterrijke gebieden (<text:a xlink:href="kst-28807-282" xlink:type="simple">28807</text:a>, nr. <text:a xlink:href="kst-28807-282" xlink:type="simple">2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8807-280" xlink:type="simple">28807</text:a>, nr. <text:a xlink:href="kst-28807-280" xlink:type="simple">28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en JA21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estering (<text:a xlink:href="kst-28807-281" xlink:type="simple">28807</text:a>, nr. <text:a xlink:href="kst-28807-281" xlink:type="simple">28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JA21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8807-282" xlink:type="simple">28807</text:a>, nr. <text:a xlink:href="kst-28807-282" xlink:type="simple">28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3</meta:user-defined>
    <meta:user-defined meta:name="DC.title">Stemmingen moties Reactie op D66-plan ter bestrijding van vogelgriep en uitspraak RvS vergunning geitenhouderij Ut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07;280</meta:user-defined>
    <meta:user-defined meta:name="OVERHEIDop.behandeldDossier">28807;281</meta:user-defined>
    <meta:user-defined meta:name="OVERHEIDop.behandeldDossier">28807;282</meta:user-defined>
    <meta:user-defined meta:name="OVERHEID.TaxonomieBeleidsagenda/OVERHEID.category">Zorg en gezondheid | Gezondheidsrisico's</meta:user-defined>
    <meta:user-defined meta:name="DCTERMS.W3CDTF/OVERHEIDop.datumVergadering">2022-12-13</meta:user-defined>
    <meta:user-defined meta:name="OVERHEIDop.handelingenItemNummer">23</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