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Van der Plas over een keurmerk voor deugdelijke CO2-meters (<text:a xlink:href="kst-25295-1973" xlink:type="simple">25295</text:a>, nr. <text:a xlink:href="kst-25295-1973" xlink:type="simple">1973</text:a>);</text:p>
              </text:list-item>
              <text:list-item text:style-override="id1-2-1-3-3-1-2">
                <text:number>-</text:number>
                <text:p text:style-name="handelingen_al">de motie-Van Haga over breed onderzoek doen naar de effecten van de vaccinatiecampagnes (<text:a xlink:href="kst-25295-1974" xlink:type="simple">25295</text:a>, nr. <text:a xlink:href="kst-25295-1974" xlink:type="simple">1974</text:a>);</text:p>
              </text:list-item>
              <text:list-item text:style-override="id1-2-1-3-3-1-3">
                <text:number>-</text:number>
                <text:p text:style-name="handelingen_al">de motie-Van Haga over komen met de toegezegde, brede publiekscampagne en een landelijk plan om CO2-meters en ventilatie in alle publieke locaties te bevorderen (<text:a xlink:href="kst-25295-1975" xlink:type="simple">25295</text:a>, nr. <text:a xlink:href="kst-25295-1975" xlink:type="simple">1975</text:a>);</text:p>
              </text:list-item>
              <text:list-item text:style-override="id1-2-1-3-3-1-4">
                <text:number>-</text:number>
                <text:p text:style-name="handelingen_al">de motie-Van Haga over het CBS en het RIVM vragen om de groep immuungecompromitteerden in het deelonderzoek "Kans op sterfte direct na vaccinatie" op te nemen (<text:a xlink:href="kst-25295-1976" xlink:type="simple">25295</text:a>, nr. <text:a xlink:href="kst-25295-1976" xlink:type="simple">1976</text:a>);</text:p>
              </text:list-item>
              <text:list-item text:style-override="id1-2-1-3-3-1-5">
                <text:number>-</text:number>
                <text:p text:style-name="handelingen_al">de motie-Westerveld/Kuiken over in kaart brengen hoeveel mensen uit kostenoverwegingen geen zelftest doen of FFP2-mondkapje gebruiken en een doelmatig voorstel uitwerken om hen te helpen (<text:a xlink:href="kst-25295-1977" xlink:type="simple">25295</text:a>, nr. <text:a xlink:href="kst-25295-1977" xlink:type="simple">1977</text:a>);</text:p>
              </text:list-item>
              <text:list-item text:style-override="id1-2-1-3-3-1-6">
                <text:number>-</text:number>
                <text:p text:style-name="handelingen_al">de motie-Van der Plas over het ontbieden van de Chinese ambassadeur en zich hard uitspreken tegen covidmaatregelen waarbij mensenrechten worden aangetast (<text:a xlink:href="kst-25295-1979" xlink:type="simple">25295</text:a>, nr. <text:a xlink:href="kst-25295-1979" xlink:type="simple">1979</text:a>);</text:p>
              </text:list-item>
              <text:list-item text:style-override="id1-2-1-3-3-1-7">
                <text:number>-</text:number>
                <text:p text:style-name="handelingen_al">de motie-Van der Plas over nog voor kerst met een regeling komen voor zorgprofessionals met long covid (<text:a xlink:href="kst-25295-1980" xlink:type="simple">25295</text:a>, nr. <text:a xlink:href="kst-25295-1980" xlink:type="simple">1980</text:a>);</text:p>
              </text:list-item>
              <text:list-item text:style-override="id1-2-1-3-3-1-8">
                <text:number>-</text:number>
                <text:p text:style-name="handelingen_al">de motie-Van der Plas over erkennen dat het coronatoegangsbewijs en de uitspraken over ongevaccineerden hebben geleid tot een tweedeling in de maatschappij en het aanbieden van excuses daarvoor (<text:a xlink:href="kst-25295-1981" xlink:type="simple">25295</text:a>, nr. <text:a xlink:href="kst-25295-1981" xlink:type="simple">19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vraag om iets meer stilte in de zaal. De lengte van de stemmingslijst valt mee deze keer. Alles is relatief. Het valt deze keer wel mee. Dat komt omdat we vorige week uitgebreid gestemd hebb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gema/Van der Plas (<text:a xlink:href="kst-25295-1973" xlink:type="simple">25295</text:a>, nr. <text:a xlink:href="kst-25295-1973" xlink:type="simple">197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text:a xlink:href="kst-25295-1974" xlink:type="simple">25295</text:a>, nr. <text:a xlink:href="kst-25295-1974" xlink:type="simple">197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25295-1975" xlink:type="simple">25295</text:a>, nr. <text:a xlink:href="kst-25295-1975" xlink:type="simple">197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25295-1976" xlink:type="simple">25295</text:a>, nr. <text:a xlink:href="kst-25295-1976" xlink:type="simple">197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de PvdA,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esterveld/Kuiken (<text:a xlink:href="kst-25295-1977" xlink:type="simple">25295</text:a>, nr. <text:a xlink:href="kst-25295-1977" xlink:type="simple">197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25295-1979" xlink:type="simple">25295</text:a>, nr. <text:a xlink:href="kst-25295-1979" xlink:type="simple">197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BB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r Plas (<text:a xlink:href="kst-25295-1980" xlink:type="simple">25295</text:a>, nr. <text:a xlink:href="kst-25295-1980" xlink:type="simple">198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25295-1981" xlink:type="simple">25295</text:a>, nr. <text:a xlink:href="kst-25295-1981" xlink:type="simple">198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NK,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Grinwis, ChristenUnie.</text:p>
            <text:p text:style-name="handelingen_al-groep_bottom"/>
          </text:section>
          <text:p text:style-name="handelingen_tekst_bottom"/>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Voorzitter. Bij het vorige onderwerp is de motie op stuk nr. 221 van mijn collega Van der Graaf aangenomen. Die motie was ontraden. Ik wil graag een brief van het kabinet over hoe deze motie wordt uitgevoerd, binnen twee weken te ontva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gaan dit doorgeleiden aan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2</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73</meta:user-defined>
    <meta:user-defined meta:name="OVERHEIDop.behandeldDossier">25295;1974</meta:user-defined>
    <meta:user-defined meta:name="OVERHEIDop.behandeldDossier">25295;1975</meta:user-defined>
    <meta:user-defined meta:name="OVERHEIDop.behandeldDossier">25295;1976</meta:user-defined>
    <meta:user-defined meta:name="OVERHEIDop.behandeldDossier">25295;1977</meta:user-defined>
    <meta:user-defined meta:name="OVERHEIDop.behandeldDossier">25295;1979</meta:user-defined>
    <meta:user-defined meta:name="OVERHEIDop.behandeldDossier">25295;1980</meta:user-defined>
    <meta:user-defined meta:name="OVERHEIDop.behandeldDossier">25295;198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12-13</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