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het toepassen van een generatietoets op het Nationaal Programma Circulaire Economie (<text:a xlink:href="kst-32852-213" xlink:type="simple">32852</text:a>, nr. <text:a xlink:href="kst-32852-213" xlink:type="simple">213</text:a>);</text:p>
              </text:list-item>
              <text:list-item text:style-override="id1-2-1-3-3-1-2">
                <text:number>-</text:number>
                <text:p text:style-name="handelingen_al">de motie-Hagen over het zo spoedig mogelijk invoeren van een right to repair (<text:a xlink:href="kst-32852-214" xlink:type="simple">32852</text:a>, nr. <text:a xlink:href="kst-32852-214" xlink:type="simple">214</text:a>);</text:p>
              </text:list-item>
              <text:list-item text:style-override="id1-2-1-3-3-1-3">
                <text:number>-</text:number>
                <text:p text:style-name="handelingen_al">de motie-Van Esch over een nationaal verbod op verpakkingen om groente en fruit (<text:a xlink:href="kst-32852-215" xlink:type="simple">32852</text:a>, nr. <text:a xlink:href="kst-32852-215" xlink:type="simple">215</text:a>);</text:p>
              </text:list-item>
              <text:list-item text:style-override="id1-2-1-3-3-1-4">
                <text:number>-</text:number>
                <text:p text:style-name="handelingen_al">de motie-Van Esch over in de rapportage over de inzamelresultaten van plastic drankflessen onderscheid maken tussen de inzamelpercentages van kleine statiegeldflesjes en grote statiegeldflessen (<text:a xlink:href="kst-32852-216" xlink:type="simple">32852</text:a>, nr. <text:a xlink:href="kst-32852-216" xlink:type="simple">216</text:a>);</text:p>
              </text:list-item>
              <text:list-item text:style-override="id1-2-1-3-3-1-5">
                <text:number>-</text:number>
                <text:p text:style-name="handelingen_al">de motie-Van Esch over een nationale doelstelling voor duurzame grondstoffen en materialen ontwikkelen en deze meenemen in het Nationaal Programma Circulaire Economie (<text:a xlink:href="kst-32852-217" xlink:type="simple">32852</text:a>, nr. <text:a xlink:href="kst-32852-217" xlink:type="simple">217</text:a>);</text:p>
              </text:list-item>
              <text:list-item text:style-override="id1-2-1-3-3-1-6">
                <text:number>-</text:number>
                <text:p text:style-name="handelingen_al">de motie-Bouchallikh over hergebruik van afgedankte producten bevorderen (<text:a xlink:href="kst-32852-218" xlink:type="simple">32852</text:a>, nr. <text:a xlink:href="kst-32852-218" xlink:type="simple">218</text:a>);</text:p>
              </text:list-item>
              <text:list-item text:style-override="id1-2-1-3-3-1-7">
                <text:number>-</text:number>
                <text:p text:style-name="handelingen_al">de motie-Thijssen over harde doelstellingen en een tijdlijn voor hergebruik van "to go"-verpakkingen (<text:a xlink:href="kst-32852-219" xlink:type="simple">32852</text:a>, nr. <text:a xlink:href="kst-32852-219" xlink:type="simple">219</text:a>);</text:p>
              </text:list-item>
              <text:list-item text:style-override="id1-2-1-3-3-1-8">
                <text:number>-</text:number>
                <text:p text:style-name="handelingen_al">de motie-Agnes Mulder c.s. over gemeenten een formele rol geven in de UPV's (<text:a xlink:href="kst-32852-220" xlink:type="simple">32852</text:a>, nr. <text:a xlink:href="kst-32852-220" xlink:type="simple">220</text:a>);</text:p>
              </text:list-item>
              <text:list-item text:style-override="id1-2-1-3-3-1-9">
                <text:number>-</text:number>
                <text:p text:style-name="handelingen_al">de motie-Van der Graaf c.s. over nationale wetgeving voor een verbod op het vernietigen van niet-verkochte goederen (<text:a xlink:href="kst-32852-221" xlink:type="simple">32852</text:a>, nr. <text:a xlink:href="kst-32852-221" xlink:type="simple">2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32852-213" xlink:type="simple">32852</text:a>, nr. <text:a xlink:href="kst-32852-213" xlink:type="simple">2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gen (<text:a xlink:href="kst-32852-214" xlink:type="simple">32852</text:a>, nr. <text:a xlink:href="kst-32852-214" xlink:type="simple">2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2852-215" xlink:type="simple">32852</text:a>, nr. <text:a xlink:href="kst-32852-215" xlink:type="simple">2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 (<text:a xlink:href="kst-32852-216" xlink:type="simple">32852</text:a>, nr. <text:a xlink:href="kst-32852-216" xlink:type="simple">2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Esch (<text:a xlink:href="kst-32852-217" xlink:type="simple">32852</text:a>, nr. <text:a xlink:href="kst-32852-217" xlink:type="simple">2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ouchallikh (<text:a xlink:href="kst-32852-218" xlink:type="simple">32852</text:a>, nr. <text:a xlink:href="kst-32852-218" xlink:type="simple">21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hijssen (<text:a xlink:href="kst-32852-219" xlink:type="simple">32852</text:a>, nr. <text:a xlink:href="kst-32852-219" xlink:type="simple">21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nes Mulder c.s. (<text:a xlink:href="kst-32852-220" xlink:type="simple">32852</text:a>, nr. <text:a xlink:href="kst-32852-220" xlink:type="simple">22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Graaf c.s. (<text:a xlink:href="kst-32852-221" xlink:type="simple">32852</text:a>, nr. <text:a xlink:href="kst-32852-221" xlink:type="simple">22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1</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13</meta:user-defined>
    <meta:user-defined meta:name="OVERHEIDop.behandeldDossier">32852;214</meta:user-defined>
    <meta:user-defined meta:name="OVERHEIDop.behandeldDossier">32852;215</meta:user-defined>
    <meta:user-defined meta:name="OVERHEIDop.behandeldDossier">32852;216</meta:user-defined>
    <meta:user-defined meta:name="OVERHEIDop.behandeldDossier">32852;217</meta:user-defined>
    <meta:user-defined meta:name="OVERHEIDop.behandeldDossier">32852;218</meta:user-defined>
    <meta:user-defined meta:name="OVERHEIDop.behandeldDossier">32852;219</meta:user-defined>
    <meta:user-defined meta:name="OVERHEIDop.behandeldDossier">32852;220</meta:user-defined>
    <meta:user-defined meta:name="OVERHEIDop.behandeldDossier">32852;22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12-13</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