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brief Voordracht ter vervulling van een vacature voor een voorzitter in de Toetsingscommissie Inzet Bevoegdheden (TIB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Binnenlandse Zaken over een voordracht ter vervulling van een vacature voor een voorzitter in de Toetsingscommissie Inzet Bevoegdheden (TIB) (36129, nr. 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niet schriftelijk te stemmen en de voordracht conform het voorstel van de vaste commissie voor Binnenlandse Zaken als volgt vast te stellen:</text:p>
              <text:p text:style-name="handelingen_al-groep_bottom"/>
            </text:section>
            <text:section text:name="al-groep_id1-2-1-4-2-2" text:style-name="handelingen_al-groep">
              <text:p text:style-name="handelingen_al">1. Mevrouw mr. A.M. Zwaneveld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4-20</meta:user-defined>
    <meta:user-defined meta:name="DC.title">Stemming brief Voordracht ter vervulling van een vacature voor een voorzitter in de Toetsingscommissie Inzet Bevoegdheden (TIB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2-02</meta:user-defined>
    <meta:user-defined meta:name="DCTERMS.W3CDTF/DCTERMS.issued">2022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2-12-13</meta:user-defined>
    <meta:user-defined meta:name="OVERHEIDop.handelingenItemNummer">20</meta:user-defined>
    <meta:user-defined meta:name="OVERHEIDop.publicationIssue">3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