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brief Voordracht ter vervulling van een vacature voor een (technisch) lid in de Toetsingscommissie Inzet Bevoegdheden (TIB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Binnenlandse Zaken over een voordracht ter vervulling van een vacature voor een (technisch) lid in de Toetsingscommissie Inzet Bevoegdheden (TIB) (36214, nr. 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de voordracht conform het voorstel van de vaste commissie voor Binnenlandse Zake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De heer mr. drs. ir. P. Pols;</text:p>
              <text:p text:style-name="handelingen_al">2. De heer ir. O.A. Vermeul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4-19</meta:user-defined>
    <meta:user-defined meta:name="DC.title">Stemming brief Voordracht ter vervulling van een vacature voor een (technisch) lid in de Toetsingscommissie Inzet Bevoegdheden (TIB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02</meta:user-defined>
    <meta:user-defined meta:name="DCTERMS.W3CDTF/DCTERMS.issued">2022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2-12-13</meta:user-defined>
    <meta:user-defined meta:name="OVERHEIDop.handelingenItemNummer">19</meta:user-defined>
    <meta:user-defined meta:name="OVERHEIDop.publicationIssue">3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