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 Stemming motie Klimaat- en Energieverkenning en de Klimaatnota</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Klimaat-en Energieverkenning en de Klimaat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Thijssen over garanderen dat met het aanvullende maatregelenpakket wél 60% CO2-reductie in bereik is (<text:a xlink:href="kst-32813-1132" xlink:type="simple">32813</text:a>, nr. <text:a xlink:href="kst-32813-1132" xlink:type="simple">11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Thijssen (<text:a xlink:href="kst-32813-1132" xlink:type="simple">32813</text:a>, nr. <text:a xlink:href="kst-32813-1132" xlink:type="simple">113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het voorjaar een ibo-studie met daarin extra klimaatmaatregelen wordt gestuurd en er op basis van die studie extra klimaatmaatregelen worden genomen om de klimaatdoelen van het kabinet zeker te stellen;</text:p>
              <text:p text:style-name="bezwaarschrift_al">verzoekt de regering te garanderen dat met het aanvullende maatregelenpakket dat dit voorjaar wordt gepresenteerd wél 60% CO<text:span text:style-name="inf">2</text:span>-reductie (wat een restemissie van 91 Mt betekent) in bereik is,</text:p>
              <text:p text:style-name="bezwaarschrift_al">en gaat over tot de orde van de dag.</text:p>
            </text:section>
            <text:section text:name="al-groep_id1-2-1-5-2-3" text:style-name="handelingen_al-groep">
              <text:p text:style-name="handelingen_al">Zij krijgt nr. <text:a xlink:href="kst-32813-1148" xlink:type="simple">1148</text:a>, was nr. 1132 (<text:a xlink:href="kst-32813-1148" xlink:type="simple">3281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röger/Thijssen (<text:a xlink:href="kst-32813-1148" xlink:type="simple">32813</text:a>, nr. <text:a xlink:href="kst-32813-1148" xlink:type="simple">1148</text:a>, was nr. 113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Weet Groep Van Haga zeker dat hij wil voorstemmen? Ja? Dat is overigens niet dreigend bedoeld, maar is geheel neutra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17</meta:user-defined>
    <meta:user-defined meta:name="DC.title">Stemming motie Klimaat- en Energieverkenning en de Klimaat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32</meta:user-defined>
    <meta:user-defined meta:name="OVERHEIDop.behandeldDossier">32813;1148</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2-12-13</meta:user-defined>
    <meta:user-defined meta:name="OVERHEIDop.handelingenItemNummer">17</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