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Fiches duurzame producten de norm ma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Fiches over duurzame producten de norm maken en de Europese strategie voor duurzaam en circulair texti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 over alles op alles zetten om administratieve lasten voor mkb'ers te beperken (<text:a xlink:href="kst-22112-3559" xlink:type="simple">22112</text:a>, nr. <text:a xlink:href="kst-22112-3559" xlink:type="simple">3559</text:a>);</text:p>
              </text:list-item>
              <text:list-item text:style-override="id1-2-1-3-3-1-2">
                <text:number>-</text:number>
                <text:p text:style-name="handelingen_al">de motie-Van Esch over het alvast zelf instellen van een algeheel verbod op de vernietiging van onverkochte producten (<text:a xlink:href="kst-22112-3560" xlink:type="simple">22112</text:a>, nr. <text:a xlink:href="kst-22112-3560" xlink:type="simple">3560</text:a>);</text:p>
              </text:list-item>
              <text:list-item text:style-override="id1-2-1-3-3-1-3">
                <text:number>-</text:number>
                <text:p text:style-name="handelingen_al">de motie-Van Esch over in gesprek gaan met de Europese Commissie over de mogelijkheid om dierenwelzijn in het productpaspoort op te nemen (<text:a xlink:href="kst-22112-3562" xlink:type="simple">22112</text:a>, nr. <text:a xlink:href="kst-22112-3562" xlink:type="simple">3562</text:a>);</text:p>
              </text:list-item>
              <text:list-item text:style-override="id1-2-1-3-3-1-4">
                <text:number>-</text:number>
                <text:p text:style-name="handelingen_al">de motie-Hagen/Agnes Mulder over het verplichten van een ambitieus percentage gerecycled textiel in nieuwe kleding (<text:a xlink:href="kst-22112-3563" xlink:type="simple">22112</text:a>, nr. <text:a xlink:href="kst-22112-3563" xlink:type="simple">3563</text:a>);</text:p>
              </text:list-item>
              <text:list-item text:style-override="id1-2-1-3-3-1-5">
                <text:number>-</text:number>
                <text:p text:style-name="handelingen_al">de motie-Agnes Mulder/Hagen over in Europees verband inzetten op ambitieuze wetgeving om het bewust toevoegen van microplastics aan producten te beëindigen (<text:a xlink:href="kst-22112-3565" xlink:type="simple">22112</text:a>, nr. <text:a xlink:href="kst-22112-3565" xlink:type="simple">35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Plas (<text:a xlink:href="kst-22112-3559" xlink:type="simple">22112</text:a>, nr. <text:a xlink:href="kst-22112-3559" xlink:type="simple">355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 (<text:a xlink:href="kst-22112-3560" xlink:type="simple">22112</text:a>, nr. <text:a xlink:href="kst-22112-3560" xlink:type="simple">356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 (<text:a xlink:href="kst-22112-3562" xlink:type="simple">22112</text:a>, nr. <text:a xlink:href="kst-22112-3562" xlink:type="simple">356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en de SGP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agen/Agnes Mulder (<text:a xlink:href="kst-22112-3563" xlink:type="simple">22112</text:a>, nr. <text:a xlink:href="kst-22112-3563" xlink:type="simple">356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gnes Mulder/Hagen (<text:a xlink:href="kst-22112-3565" xlink:type="simple">22112</text:a>, nr. <text:a xlink:href="kst-22112-3565" xlink:type="simple">356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Lid Gündoğan, D66, Lid Omtzigt, de ChristenUnie, de VVD, de SGP, het CDA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16</meta:user-defined>
    <meta:user-defined meta:name="DC.title">Stemmingen moties Fiches duurzame producten de norm m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559</meta:user-defined>
    <meta:user-defined meta:name="OVERHEIDop.behandeldDossier">22112;3560</meta:user-defined>
    <meta:user-defined meta:name="OVERHEIDop.behandeldDossier">22112;3562</meta:user-defined>
    <meta:user-defined meta:name="OVERHEIDop.behandeldDossier">22112;3563</meta:user-defined>
    <meta:user-defined meta:name="OVERHEIDop.behandeldDossier">22112;3565</meta:user-defined>
    <meta:user-defined meta:name="OVERHEID.TaxonomieBeleidsagenda/OVERHEID.category">Natuur en milieu | Organisatie en beleid</meta:user-defined>
    <meta:user-defined meta:name="DCTERMS.W3CDTF/OVERHEIDop.datumVergadering">2022-12-13</meta:user-defined>
    <meta:user-defined meta:name="OVERHEIDop.handelingenItemNummer">16</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