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ersterking stelsel kwaliteitsborging in het bodembehe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sterking stelsel kwaliteitsborging in het bodembeh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afbakenen wie welke bevoegdheden heeft in het privaat-publieke systeem van de kwaliteitsborging bij bodemintermediairs (<text:a xlink:href="kst-30015-109" xlink:type="simple">30015</text:a>, nr. <text:a xlink:href="kst-30015-109" xlink:type="simple">109</text:a>);</text:p>
              </text:list-item>
              <text:list-item text:style-override="id1-2-1-3-3-1-2">
                <text:number>-</text:number>
                <text:p text:style-name="handelingen_al">de motie-Hagen over een tussentijdse evaluatie in 2024 van het bodemtoezicht door de ILT (<text:a xlink:href="kst-30015-110" xlink:type="simple">30015</text:a>, nr. <text:a xlink:href="kst-30015-110" xlink:type="simple">1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0015-109" xlink:type="simple">30015</text:a>, nr. <text:a xlink:href="kst-30015-109" xlink:type="simple">10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Lid Gündoğan, D66,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gen (<text:a xlink:href="kst-30015-110" xlink:type="simple">30015</text:a>, nr. <text:a xlink:href="kst-30015-110" xlink:type="simple">1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5</meta:user-defined>
    <meta:user-defined meta:name="DC.title">Stemmingen moties Versterking stelsel kwaliteitsborging in het bodem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09</meta:user-defined>
    <meta:user-defined meta:name="OVERHEIDop.behandeldDossier">30015;110</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ERMS.W3CDTF/OVERHEIDop.datumVergadering">2022-12-13</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