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Gesubsidieerde rechtsbijst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subsidieerde rechtsbijst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Van Nispen over in de beroepsopleiding advocatuur een vak gesubsidieerde rechtsbijstand toevoegen aan het curriculum, inclusief een stage op een kantoor waar deze rechtsbijstand geleverd wordt (<text:a xlink:href="kst-31753-265" xlink:type="simple">31753</text:a>, nr. <text:a xlink:href="kst-31753-265" xlink:type="simple">265</text:a>);</text:p>
              </text:list-item>
              <text:list-item text:style-override="id1-2-1-3-3-1-2">
                <text:number>-</text:number>
                <text:p text:style-name="handelingen_al">de motie-Mutluer over aandacht vragen voor kosteloze juridische bijstand voor ngo's met een maatschappelijk doel (<text:a xlink:href="kst-31753-266" xlink:type="simple">31753</text:a>, nr. <text:a xlink:href="kst-31753-266" xlink:type="simple">2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Van Nispen (<text:a xlink:href="kst-31753-265" xlink:type="simple">31753</text:a>, nr. <text:a xlink:href="kst-31753-265" xlink:type="simple">2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BBB, JA21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 (<text:a xlink:href="kst-31753-266" xlink:type="simple">31753</text:a>, nr. <text:a xlink:href="kst-31753-266" xlink:type="simple">2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3</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65</meta:user-defined>
    <meta:user-defined meta:name="OVERHEIDop.behandeldDossier">31753;266</meta:user-defined>
    <meta:user-defined meta:name="OVERHEID.TaxonomieBeleidsagenda/OVERHEID.category">Openbare orde en veiligheid | Organisatie en beleid</meta:user-defined>
    <meta:user-defined meta:name="DCTERMS.W3CDTF/OVERHEIDop.datumVergadering">2022-12-13</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