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Rechtspraa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chtspra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een specifieke rechtsbeschermingsparagraaf in wetsvoorstellen opnemen (<text:a xlink:href="kst-29279-750" xlink:type="simple">29279</text:a>, nr. <text:a xlink:href="kst-29279-750" xlink:type="simple">750</text:a>);</text:p>
              </text:list-item>
              <text:list-item text:style-override="id1-2-1-3-3-1-2">
                <text:number>-</text:number>
                <text:p text:style-name="handelingen_al">de motie-Van Nispen over de Wet verlaging griffierechten zonder vertraging bij de Tweede Kamer indienen (<text:a xlink:href="kst-29279-751" xlink:type="simple">29279</text:a>, nr. <text:a xlink:href="kst-29279-751" xlink:type="simple">751</text:a>);</text:p>
              </text:list-item>
              <text:list-item text:style-override="id1-2-1-3-3-1-3">
                <text:number>-</text:number>
                <text:p text:style-name="handelingen_al">de motie-Eerdmans over in kaart brengen welke vormen van lekenrechtspraak worden toegepast in andere West-Europese landen (<text:a xlink:href="kst-29279-752" xlink:type="simple">29279</text:a>, nr. <text:a xlink:href="kst-29279-752" xlink:type="simple">7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29279-750" xlink:type="simple">29279</text:a>, nr. <text:a xlink:href="kst-29279-750" xlink:type="simple">75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29279-751" xlink:type="simple">29279</text:a>, nr. <text:a xlink:href="kst-29279-751" xlink:type="simple">7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erdmans (<text:a xlink:href="kst-29279-752" xlink:type="simple">29279</text:a>, nr. <text:a xlink:href="kst-29279-752" xlink:type="simple">7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2</meta:user-defined>
    <meta:user-defined meta:name="DC.title">Stemmingen moties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50</meta:user-defined>
    <meta:user-defined meta:name="OVERHEIDop.behandeldDossier">29279;751</meta:user-defined>
    <meta:user-defined meta:name="OVERHEIDop.behandeldDossier">29279;752</meta:user-defined>
    <meta:user-defined meta:name="OVERHEID.TaxonomieBeleidsagenda/OVERHEID.category">Recht | Rechtspraak</meta:user-defined>
    <meta:user-defined meta:name="DCTERMS.W3CDTF/OVERHEIDop.datumVergadering">2022-12-13</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