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Poli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chon-Derkzen c.s. over het bezit van illegaal vuurwerk tijdens een demonstratie of voetbalwedstrijd voortaan als strafverzwarende omstandigheid beschouwen (<text:a xlink:href="kst-29628-1131" xlink:type="simple">29628</text:a>, nr. <text:a xlink:href="kst-29628-1131" xlink:type="simple">1131</text:a>);</text:p>
              </text:list-item>
              <text:list-item text:style-override="id1-2-1-3-3-1-2">
                <text:number>-</text:number>
                <text:p text:style-name="handelingen_al">de motie-Michon-Derkzen over het beter handhaven van opgelegde stadionverboden en de inzet van het instrumentarium uit de Voetbalwet (<text:a xlink:href="kst-29628-1132" xlink:type="simple">29628</text:a>, nr. <text:a xlink:href="kst-29628-1132" xlink:type="simple">1132</text:a>);</text:p>
              </text:list-item>
              <text:list-item text:style-override="id1-2-1-3-3-1-3">
                <text:number>-</text:number>
                <text:p text:style-name="handelingen_al">de motie-Azarkan over onderzoeken hoe het dragen van religieuze uitingen mogelijk is bij het uniform van boa’s en politieagenten (<text:a xlink:href="kst-29628-1133" xlink:type="simple">29628</text:a>, nr. <text:a xlink:href="kst-29628-1133" xlink:type="simple">1133</text:a>);</text:p>
              </text:list-item>
              <text:list-item text:style-override="id1-2-1-3-3-1-4">
                <text:number>-</text:number>
                <text:p text:style-name="handelingen_al">de motie-Van Nispen over onderzoek naar het huidige aandeel van de private beveiligingsbranche binnen het publieke domein (<text:a xlink:href="kst-29628-1134" xlink:type="simple">29628</text:a>, nr. <text:a xlink:href="kst-29628-1134" xlink:type="simple">1134</text:a>);</text:p>
              </text:list-item>
              <text:list-item text:style-override="id1-2-1-3-3-1-5">
                <text:number>-</text:number>
                <text:p text:style-name="handelingen_al">de motie-Van Nispen over het landelijke telefoonnummer van de politie gratis maken (<text:a xlink:href="kst-29628-1135" xlink:type="simple">29628</text:a>, nr. <text:a xlink:href="kst-29628-1135" xlink:type="simple">1135</text:a>);</text:p>
              </text:list-item>
              <text:list-item text:style-override="id1-2-1-3-3-1-6">
                <text:number>-</text:number>
                <text:p text:style-name="handelingen_al">de motie-Mutluer over in samenwerking met universiteiten meer hoogopgeleide mensen bij de politie krijgen, in het bijzonder rechercheurs (<text:a xlink:href="kst-29628-1137" xlink:type="simple">29628</text:a>, nr. <text:a xlink:href="kst-29628-1137" xlink:type="simple">1137</text:a>);</text:p>
              </text:list-item>
              <text:list-item text:style-override="id1-2-1-3-3-1-7">
                <text:number>-</text:number>
                <text:p text:style-name="handelingen_al">de motie-Van der Werf over een toegankelijke, laagdrempelige en werkbare evc-procedure bij de nationale politie (<text:a xlink:href="kst-29628-1138" xlink:type="simple">29628</text:a>, nr. <text:a xlink:href="kst-29628-1138" xlink:type="simple">11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chon-Derkzen c.s. (<text:a xlink:href="kst-29628-1131" xlink:type="simple">29628</text:a>, nr. <text:a xlink:href="kst-29628-1131" xlink:type="simple">113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chon-Derkzen (<text:a xlink:href="kst-29628-1132" xlink:type="simple">29628</text:a>, nr. <text:a xlink:href="kst-29628-1132" xlink:type="simple">113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 (<text:a xlink:href="kst-29628-1133" xlink:type="simple">29628</text:a>, nr. <text:a xlink:href="kst-29628-1133" xlink:type="simple">113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Nispen (<text:a xlink:href="kst-29628-1134" xlink:type="simple">29628</text:a>, nr. <text:a xlink:href="kst-29628-1134" xlink:type="simple">113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 (<text:a xlink:href="kst-29628-1135" xlink:type="simple">29628</text:a>, nr. <text:a xlink:href="kst-29628-1135" xlink:type="simple">113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utluer (<text:a xlink:href="kst-29628-1137" xlink:type="simple">29628</text:a>, nr. <text:a xlink:href="kst-29628-1137" xlink:type="simple">113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Werf (<text:a xlink:href="kst-29628-1138" xlink:type="simple">29628</text:a>, nr. <text:a xlink:href="kst-29628-1138" xlink:type="simple">113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11</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31</meta:user-defined>
    <meta:user-defined meta:name="OVERHEIDop.behandeldDossier">29628;1132</meta:user-defined>
    <meta:user-defined meta:name="OVERHEIDop.behandeldDossier">29628;1133</meta:user-defined>
    <meta:user-defined meta:name="OVERHEIDop.behandeldDossier">29628;1134</meta:user-defined>
    <meta:user-defined meta:name="OVERHEIDop.behandeldDossier">29628;1135</meta:user-defined>
    <meta:user-defined meta:name="OVERHEIDop.behandeldDossier">29628;1137</meta:user-defined>
    <meta:user-defined meta:name="OVERHEIDop.behandeldDossier">29628;1138</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2-12-13</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