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Terrorisme/extremism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errorisme/extremis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ik over een pilot om de online-aanpak van radicalisering te versterken (<text:a xlink:href="kst-29754-658" xlink:type="simple">29754</text:a>, nr. <text:a xlink:href="kst-29754-658" xlink:type="simple">658</text:a>);</text:p>
              </text:list-item>
              <text:list-item text:style-override="id1-2-1-3-3-1-2">
                <text:number>-</text:number>
                <text:p text:style-name="handelingen_al">de motie-Van der Plas over ondersteuning op het gebied van extremisme uitbreiden naar maatschappelijke organisaties als belangengroepen en verenigingen (<text:a xlink:href="kst-29754-659" xlink:type="simple">29754</text:a>, nr. <text:a xlink:href="kst-29754-659" xlink:type="simple">659</text:a>);</text:p>
              </text:list-item>
              <text:list-item text:style-override="id1-2-1-3-3-1-3">
                <text:number>-</text:number>
                <text:p text:style-name="handelingen_al">de motie-Azarkan over conform de wettelijke verplichting de privacyaudits zo snel mogelijk uitvoeren (<text:a xlink:href="kst-29754-660" xlink:type="simple">29754</text:a>, nr. <text:a xlink:href="kst-29754-660" xlink:type="simple">660</text:a>);</text:p>
              </text:list-item>
              <text:list-item text:style-override="id1-2-1-3-3-1-4">
                <text:number>-</text:number>
                <text:p text:style-name="handelingen_al">de motie-Azarkan over een integraal plan van aanpak voor antioverheidsextremisme (<text:a xlink:href="kst-29754-662" xlink:type="simple">29754</text:a>, nr. <text:a xlink:href="kst-29754-662" xlink:type="simple">6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zarkan (<text:a xlink:href="kst-29754-662" xlink:type="simple">29754</text:a>, nr. <text:a xlink:href="kst-29754-662" xlink:type="simple">662</text:a>) is in die zin gewijzigd dat zij thans is ondertekend door de leden Azarkan en Mutlu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AIVD wijst op het radicaliseren van antioverheidsprotesten die zich specifiek richten op democratische instituties, politici en bestuurders;</text:p>
              <text:p text:style-name="bezwaarschrift_al">overwegende dat uit onderzoek van de Rijksuniversiteit Groningen blijkt dat aan deze vormen van antioverheidsextremisme te weinig aandacht en te weinig capaciteit wordt besteed;</text:p>
              <text:p text:style-name="bezwaarschrift_al">van mening dat radicaal antioverheidsextremisme op landelijk niveau serieuzer genomen moet worden;</text:p>
              <text:p text:style-name="bezwaarschrift_al">verzoekt de regering in samenspraak met de relevante diensten en besturen te komen tot een integraal plan van aanpak om de dreiging van radicaal antioverheidsextremisme te verminderen,</text:p>
              <text:p text:style-name="bezwaarschrift_al">en gaat over tot de orde van de dag.</text:p>
            </text:section>
            <text:section text:name="al-groep_id1-2-1-5-2-3" text:style-name="handelingen_al-groep">
              <text:p text:style-name="handelingen_al">Zij krijgt nr. <text:a xlink:href="kst-29754-664" xlink:type="simple">664</text:a>, was nr. 662 (<text:a xlink:href="kst-29754-664" xlink:type="simple">2975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uik (<text:a xlink:href="kst-29754-658" xlink:type="simple">29754</text:a>, nr. <text:a xlink:href="kst-29754-658" xlink:type="simple">65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Plas (<text:a xlink:href="kst-29754-659" xlink:type="simple">29754</text:a>, nr. <text:a xlink:href="kst-29754-659" xlink:type="simple">65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zarkan (<text:a xlink:href="kst-29754-660" xlink:type="simple">29754</text:a>, nr. <text:a xlink:href="kst-29754-660" xlink:type="simple">66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Azarkan/Mutluer (<text:a xlink:href="kst-29754-664" xlink:type="simple">29754</text:a>, nr. <text:a xlink:href="kst-29754-664" xlink:type="simple">664</text:a>, was nr. 662).</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heer Omtzigt.</text:p>
            <text:p text:style-name="handelingen_al-groep_bottom"/>
          </text:section>
          <text:p text:style-name="handelingen_tekst_bottom"/>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Ik word graag geacht voor de motie op stuk nr. 659 gestemd te 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10</meta:user-defined>
    <meta:user-defined meta:name="DC.title">Stemmingen moties Terrorisme/extrem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658</meta:user-defined>
    <meta:user-defined meta:name="OVERHEIDop.behandeldDossier">29754;659</meta:user-defined>
    <meta:user-defined meta:name="OVERHEIDop.behandeldDossier">29754;660</meta:user-defined>
    <meta:user-defined meta:name="OVERHEIDop.behandeldDossier">29754;662</meta:user-defined>
    <meta:user-defined meta:name="OVERHEIDop.behandeldDossier">29754;664</meta:user-defined>
    <meta:user-defined meta:name="OVERHEID.TaxonomieBeleidsagenda/OVERHEID.category">Openbare orde en veiligheid | Terrorisme</meta:user-defined>
    <meta:user-defined meta:name="DCTERMS.W3CDTF/OVERHEIDop.datumVergadering">2022-12-13</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