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5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Boek 2 van het Burgerlijk Wetboek en de Wet op het notarisambt in verband met de implementatie van Richtlijn (EU) 2019/2121 van het Europees Parlement en de Raad van 27 november 2019 tot wijziging van Richtlijn (EU) 2017/1132 met betrekking tot grensoverschrijdende omzettingen, fusies en splitsingen (PbEU 2019, L 321/1) (Wet implementatie richtlijn grensoverschrijdende omzettingen, fusies en splitsingen) - 36267</text:p>
            <text:p text:style-name="handelingen_al">minister voor Rechtsbescherming, F.M. Weerwind - 05 december 2022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Fraudemelding 22-66 - Democratische Republiek Congo - 36200-XVII-49</text:p>
            <text:p text:style-name="handelingen_al">minister voor Buitenlandse Handel en Ontwikkelingssamenwerking, E.N.A.J. Schreinemacher - 30 november 2022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Beantwoording vragen gesteld tijdens de tweede termijn van het wetgevingsoverleg Water van 21 november 2022 - 36200-XII-105</text:p>
            <text:p text:style-name="handelingen_al">minister van Infrastructuur en Waterstaat, M.G.J. Harbers - 05 december 2022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Onderzoeksrapport "Verkenning basis voor naamswijziging in verband met het Nederlands slavernijverleden" - 36200-VII-125</text:p>
            <text:p text:style-name="handelingen_al">minister voor Rechtsbescherming, F.M. Weerwind - 05 december 2022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Archief commissie dossier J.A. Poch - 36200-VI-108</text:p>
            <text:p text:style-name="handelingen_al">minister van Justitie en Veiligheid, D. Yeşilgöz-Zegerius - 05 oktober 2022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Actieplan Nederland-Marokko - 36200-V-64</text:p>
            <text:p text:style-name="handelingen_al">minister van Buitenlandse Zaken, W.B. Hoekstra - 29 november 2022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Brief houdende intrekking van het wetsvoorstel - 36076-6</text:p>
            <text:p text:style-name="handelingen_al">minister voor Natuur en Stikstof, Ch. van der Wal-Zeggelink - 06 december 2022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Vervallen tijdelijke voorzieningen COVID-19 - 35434-25</text:p>
            <text:p text:style-name="handelingen_al">minister voor Rechtsbescherming, F.M. Weerwind - 05 december 2022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Veranderd gebruik gasopslag Grijpskerk - 33529-1088</text:p>
            <text:p text:style-name="handelingen_al">staatssecretaris van Economische Zaken en Klimaat, J.A. Vijlbrief - 05 december 2022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Reactie op verzoek commissie over de impact op beleidsdomeinen IenW door uitstel Omgevingswet - 33118-241</text:p>
            <text:p text:style-name="handelingen_al">minister van Infrastructuur en Waterstaat, M.G.J. Harbers - 05 december 2022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Programma Groen Gas - 32813-1146</text:p>
            <text:p text:style-name="handelingen_al">minister voor Klimaat en Energie, R.A.A. Jetten - 02 december 2022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Kabinetsappreciatie TNO-onderzoek "Burgers over klimaatbeleid: een onderzoek naar zorgen en oplossingen" - 32813-1145</text:p>
            <text:p text:style-name="handelingen_al">minister voor Klimaat en Energie, R.A.A. Jetten - 06 december 2022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Toezegging over het gebruik gezichtsherkenningstechnologie door de politie in een gecontroleerde omgeving - 32761-253</text:p>
            <text:p text:style-name="handelingen_al">minister voor Rechtsbescherming, F.M. Weerwind - 05 december 2022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Oordeel over de motie van het lid Ceder over het mensenrechtenbeleid operationaliseren in een kabinetsbrede en domeinoverstijgende aanpak (Kamerstuk 32735-350) - 32735-362</text:p>
            <text:p text:style-name="handelingen_al">minister van Buitenlandse Zaken, W.B. Hoekstra - 06 december 2022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Uitspraak van de rechtbank Midden-Nederland inzake voorschotten eigenrisicodragende werkgevers - 32716-49</text:p>
            <text:p text:style-name="handelingen_al">minister van Sociale Zaken en Werkgelegenheid, C.E.G. van Gennip - 06 december 2022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Actualisatie en crisisbestendigheid CBBS - 32716-48</text:p>
            <text:p text:style-name="handelingen_al">minister van Sociale Zaken en Werkgelegenheid, C.E.G. van Gennip - 06 december 2022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Energiemonitor glastuinbouw en impactanalyse fiscale maatregelen - 32627-42</text:p>
            <text:p text:style-name="handelingen_al">minister van Landbouw, Natuur en Voedselkwaliteit, P. Adema - 06 december 2022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Handhaven en andere vervolgacties na uitspraak rechtbank over sjoemelsigaretten - 32011-98</text:p>
            <text:p text:style-name="handelingen_al">staatssecretaris van Volksgezondheid, Welzijn en Sport, M. van Ooijen - 06 december 2022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Analyse impact concentratie interventies bij aangeboren hartafwijkingen van de NZa - 31765-696</text:p>
            <text:p text:style-name="handelingen_al">minister van Volksgezondheid, Welzijn en Sport, E.J. Kuipers - 06 december 2022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Rapport "Transparantie over bijdragen aan een duurzaam voedselsysteem. Verkenning naar de transparantie en harmonisatie van duurzaamheidsinspanningen en -indicatoren door supermarkten" - 31532-278</text:p>
            <text:p text:style-name="handelingen_al">minister van Landbouw, Natuur en Voedselkwaliteit, P. Adema - 05 december 2022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Beleidsreactie evaluatie start-upregeling - 31311-245</text:p>
            <text:p text:style-name="handelingen_al">staatssecretaris van Justitie en Veiligheid, E. van der Burg - 29 november 2022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Antwoorden op vragen commissie over het cassatieberoep procedure adoptie Sri Lanka (Kamerstuk 31265-109) - 31265-113</text:p>
            <text:p text:style-name="handelingen_al">minister voor Rechtsbescherming, F.M. Weerwind - 05 december 2022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Stand van zaken gezamenlijke huisvesting AIVD-MIVD - 30977-165</text:p>
            <text:p text:style-name="handelingen_al">minister van Binnenlandse Zaken en Koninkrijksrelaties, H.G.J. Bruins Slot - 06 december 2022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Publicatie Woo-verzoek inzake het Directeurenoverleg Desinformatie - 30821-170</text:p>
            <text:p text:style-name="handelingen_al">minister van Binnenlandse Zaken en Koninkrijksrelaties, H.G.J. Bruins Slot - 06 december 2022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Verlenging aanwijzing aan de ILT inzake handhaving paragraaf 4.8 Arbeidstijdenbesluit vervoer voor SAR - 30490-42</text:p>
            <text:p text:style-name="handelingen_al">minister van Infrastructuur en Waterstaat, M.G.J. Harbers - 02 december 2022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Kader modernisering (staats)nood- en crisisrecht - 29668-69</text:p>
            <text:p text:style-name="handelingen_al">minister van Justitie en Veiligheid, D. Yeşilgöz-Zegerius - 06 december 2022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Reactie op verzoek commissie over de petitie Gebruiksvriendelijke medicijnverpakkingen - 29477-792</text:p>
            <text:p text:style-name="handelingen_al">minister van Volksgezondheid, Welzijn en Sport, E.J. Kuipers - 06 december 2022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Antwoorden op vragen over het rapport "Hardvochtige effecten van overheidshandelen voor burgers binnen de sociale zekerheid" (Kamerstuk 29362-309) - 29362-315</text:p>
            <text:p text:style-name="handelingen_al">minister van Sociale Zaken en Werkgelegenheid, C.E.G. van Gennip - 06 december 2022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Samenstelling en werkzaamheden Adviescommissie versterken weerbaarheid democratische rechtsorde - 29279-753</text:p>
            <text:p text:style-name="handelingen_al">minister van Binnenlandse Zaken en Koninkrijksrelaties, H.G.J. Bruins Slot - 07 oktober 2022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Uitkomsten evaluatie van het College voor de toelating van gewasbeschermingsmiddelen en biociden - 27858-601</text:p>
            <text:p text:style-name="handelingen_al">minister van Landbouw, Natuur en Voedselkwaliteit, P. Adema - 05 december 2022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Jaarrapportage drinkwaterkwaliteit 2021 en bedrijfsverslagen drinkwatersector 2021 - 27625-593</text:p>
            <text:p text:style-name="handelingen_al">minister van Infrastructuur en Waterstaat, M.G.J. Harbers - 05 december 2022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Voortgang samenwerkingsverband Griekenland en terugblik staatsbezoek - 27062-129</text:p>
            <text:p text:style-name="handelingen_al">staatssecretaris van Justitie en Veiligheid, E. van der Burg - 06 december 2022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Staat van de Veiligheid Brzo-bedrijven 2021 - 26956-217</text:p>
            <text:p text:style-name="handelingen_al">staatssecretaris van Infrastructuur en Waterstaat, V.L.W.A. Heijnen - 05 december 2022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Ontwikkelingen kansspelen op afstand - 24557-205</text:p>
            <text:p text:style-name="handelingen_al">minister voor Rechtsbescherming, F.M. Weerwind - 05 december 2022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Cijfers niet-gecontracteerde wijkverpleging - 23235-219</text:p>
            <text:p text:style-name="handelingen_al">minister voor Langdurige Zorg en Sport, C. Helder - 06 december 2022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Verslag Landbouw- en Visserijraad 21 november 2022 - 21501-32-1473</text:p>
            <text:p text:style-name="handelingen_al">minister van Landbouw, Natuur en Voedselkwaliteit, P. Adema - 05 december 2022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Antwoorden op vragen commissie over de geannoteerde agenda formele WSBVC-Raad 8 december 2022 (Kamerstuk 21501-31-690) - 21501-31-691</text:p>
            <text:p text:style-name="handelingen_al">minister van Sociale Zaken en Werkgelegenheid, C.E.G. van Gennip - 06 december 2022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Antwoorden op vragen commissie over verslag Milieuraad 28 juni 2022 in Luxemburg (kamerstuk 21501-08-874) - 21501-08-883</text:p>
            <text:p text:style-name="handelingen_al">staatssecretaris van Infrastructuur en Waterstaat, V.L.W.A. Heijnen - 23 november 2022</text:p>
            <text:p text:style-name="handelingen_al">Rondgezonden en gepubliceerd.</text:p>
            <text:p text:style-name="handelingen_al-groep_bottom"/>
          </text:section>
          <text:section text:name="al-groep_id1-2-1-5-39" text:style-name="handelingen_al-groep">
            <text:p text:style-name="handelingen_al">Geannoteerde agenda voor de Raad Buitenlandse Zaken van 12 december 2022 - 21501-02-2556</text:p>
            <text:p text:style-name="handelingen_al">minister van Buitenlandse Zaken, W.B. Hoekstra - 02 december 2022</text:p>
            <text:p text:style-name="handelingen_al">Rondgezonden en gepubliceerd.</text:p>
            <text:p text:style-name="handelingen_al-groep_bottom"/>
          </text:section>
          <text:section text:name="al-groep_id1-2-1-5-40" text:style-name="handelingen_al-groep">
            <text:p text:style-name="handelingen_al">Geannoteerde agenda voor de Raad Algemene Zaken van 13 december 2022 - 21501-02-2555</text:p>
            <text:p text:style-name="handelingen_al">minister van Buitenlandse Zaken, W.B. Hoekstra - 02 december 2022</text:p>
            <text:p text:style-name="handelingen_al">Rondgezonden en gepubliceerd.</text:p>
            <text:p text:style-name="handelingen_al-groep_bottom"/>
          </text:section>
          <text:section text:name="al-groep_id1-2-1-5-41" text:style-name="handelingen_al-groep">
            <text:p text:style-name="handelingen_al">De Voorzitter stelt voor, te stellen in handen van de vaste commissie voor Justitie en Veiligheid:</text:p>
            <text:p text:style-name="handelingen_al-groep_bottom"/>
          </text:section>
          <text:section text:name="al-groep_id1-2-1-5-42" text:style-name="handelingen_al-groep">
            <text:p text:style-name="handelingen_al">Wijziging van Boek 2 van het Burgerlijk Wetboek en de Wet op het notarisambt in verband met de implementatie van Richtlijn (EU) 2019/2121 van het Europees Parlement en de Raad van 27 november 2019 tot wijziging van Richtlijn (EU) 2017/1132 met betrekking tot grensoverschrijdende omzettingen, fusies en splitsingen (PbEU 2019, L 321/1) (Wet implementatie richtlijn grensoverschrijdende omzettingen, fusies en splitsingen) (36267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3-5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2-01</meta:user-defined>
    <meta:user-defined meta:name="DCTERMS.W3CDTF/DCTERMS.issued">2022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08</meta:user-defined>
    <meta:user-defined meta:name="OVERHEIDop.handelingenItemNummer">54</meta:user-defined>
    <meta:user-defined meta:name="OVERHEIDop.publicationIssue">3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