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1</text:span> </text:p>
        <text:p text:style-name="item-titel">Stemmingen moties Raad Buitenlandse Zaken d.d. 12 december 2022 en Afghanista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Raad Buitenlandse Zaken d.d. 12 december 2022 en Afghanista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rekelmans over een langetermijnplan voor militaire ondersteuning van Oekraïne uitwerken (<text:a xlink:href="kst-21501-02-2568" xlink:type="simple">21501-02</text:a>, nr. <text:a xlink:href="kst-21501-02-2568" xlink:type="simple">2568</text:a>);</text:p>
              </text:list-item>
              <text:list-item text:style-override="id1-2-1-3-3-1-2">
                <text:number>-</text:number>
                <text:p text:style-name="handelingen_al">de motie-De Roon over niet instemmen met een ophoging van het financieringsplafond voor de Europese Vredesfaciliteit (<text:a xlink:href="kst-21501-02-2569" xlink:type="simple">21501-02</text:a>, nr. <text:a xlink:href="kst-21501-02-2569" xlink:type="simple">2569</text:a>);</text:p>
              </text:list-item>
              <text:list-item text:style-override="id1-2-1-3-3-1-3">
                <text:number>-</text:number>
                <text:p text:style-name="handelingen_al">de motie-De Roon over niet langer inzetten op het gezamenlijk met andere (EU-)landen erkennen van genocides (<text:a xlink:href="kst-21501-02-2570" xlink:type="simple">21501-02</text:a>, nr. <text:a xlink:href="kst-21501-02-2570" xlink:type="simple">2570</text:a>);</text:p>
              </text:list-item>
              <text:list-item text:style-override="id1-2-1-3-3-1-4">
                <text:number>-</text:number>
                <text:p text:style-name="handelingen_al">de motie-Jasper van Dijk/Brekelmans over verkennen hoe het repressienetwerk van het Iraanse regime in kaart kan worden gebracht (<text:a xlink:href="kst-21501-02-2573" xlink:type="simple">21501-02</text:a>, nr. <text:a xlink:href="kst-21501-02-2573" xlink:type="simple">257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rekelmans c.s. (<text:a xlink:href="kst-21501-02-2568" xlink:type="simple">21501-02</text:a>, nr. <text:a xlink:href="kst-21501-02-2568" xlink:type="simple">256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Volt, DENK, Fractie Den Haan, de PvdA, D66, Lid Omtzigt, de ChristenUnie, de VVD, de SGP, het CDA, BBB en JA21 voor deze motie hebben gestemd en de leden van de fracties van de SP, BIJ1, de PvdD, de PVV, FVD en Groep Van Haga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De Roon (<text:a xlink:href="kst-21501-02-2569" xlink:type="simple">21501-02</text:a>, nr. <text:a xlink:href="kst-21501-02-2569" xlink:type="simple">256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JA21, de PVV, FVD en Groep Van Haga voor deze motie hebben gestemd en de leden van de fracties van GroenLinks, BIJ1, Volt, DENK, Fractie Den Haan, de PvdA, de PvdD, D66, Lid Omtzigt, de ChristenUnie, de VVD, de SGP, het CDA en BBB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De Roon (<text:a xlink:href="kst-21501-02-2570" xlink:type="simple">21501-02</text:a>, nr. <text:a xlink:href="kst-21501-02-2570" xlink:type="simple">257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D, Lid Omtzigt, de SGP, BBB, de PVV, FVD en Groep Van Haga voor deze motie hebben gestemd en de leden van de fracties van GroenLinks, BIJ1, Volt, DENK, Fractie Den Haan, de PvdA, D66, de ChristenUnie, de VVD, het CDA en JA21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Jasper van Dijk/Brekelmans (<text:a xlink:href="kst-21501-02-2573" xlink:type="simple">21501-02</text:a>, nr. <text:a xlink:href="kst-21501-02-2573" xlink:type="simple">257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D66, Lid Omtzigt, de ChristenUnie, de VVD, de SGP, het CDA, BBB, JA21 en de PVV voor deze motie hebben gestemd en de leden van de fracties van FVD en Groep Van Haga ertegen, zodat zij is aangeno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iermee zijn we aan het einde gekomen van deze stemming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van 18.44 uur tot 19.2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51</meta:user-defined>
    <meta:user-defined meta:name="DC.title">Stemmingen moties Raad Buitenlandse Zaken d.d. 12 december 2022 en Afghanist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568</meta:user-defined>
    <meta:user-defined meta:name="OVERHEIDop.behandeldDossier">21501-02;2569</meta:user-defined>
    <meta:user-defined meta:name="OVERHEIDop.behandeldDossier">21501-02;2570</meta:user-defined>
    <meta:user-defined meta:name="OVERHEIDop.behandeldDossier">21501-02;2573</meta:user-defined>
    <meta:user-defined meta:name="OVERHEID.TaxonomieBeleidsagenda/OVERHEID.category">Internationaal | Europese zaken</meta:user-defined>
    <meta:user-defined meta:name="DCTERMS.W3CDTF/OVERHEIDop.datumVergadering">2022-12-08</meta:user-defined>
    <meta:user-defined meta:name="OVERHEIDop.handelingenItemNummer">51</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