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Stemmingen moties Raad Algemene Z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Algemen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Piri over uitspreken dat het geen pas geeft dat de premier heeft gesuggereerd dat het mogelijk zou zijn voor migranten om voor €50 illegaal de Bulgaarse grens over te steken (<text:a xlink:href="kst-21501-02-2558" xlink:type="simple">21501-02</text:a>, nr. <text:a xlink:href="kst-21501-02-2558" xlink:type="simple">2558</text:a>);</text:p>
              </text:list-item>
              <text:list-item text:style-override="id1-2-1-3-3-1-2">
                <text:number>-</text:number>
                <text:p text:style-name="handelingen_al">de motie-Sjoerdsma/Agnes Mulder over werken aan een oplossing om via een "27-1"-constructie de 18 miljard euro toch over te maken naar de Oekraïense regering (<text:a xlink:href="kst-21501-02-2559" xlink:type="simple">21501-02</text:a>, nr. <text:a xlink:href="kst-21501-02-2559" xlink:type="simple">2559</text:a>);</text:p>
              </text:list-item>
              <text:list-item text:style-override="id1-2-1-3-3-1-3">
                <text:number>-</text:number>
                <text:p text:style-name="handelingen_al">de motie-Sjoerdsma over gesprekken met kandidaat-lidstaten die de EU-lijn volgen intensiveren om hun EU-toetredingsperspectief in lijn met Kopenhagencriteria zo snel mogelijk dichterbij te brengen (<text:a xlink:href="kst-21501-02-2560" xlink:type="simple">21501-02</text:a>, nr. <text:a xlink:href="kst-21501-02-2560" xlink:type="simple">2560</text:a>);</text:p>
              </text:list-item>
              <text:list-item text:style-override="id1-2-1-3-3-1-4">
                <text:number>-</text:number>
                <text:p text:style-name="handelingen_al">de motie-Maeijer over niet instemmen met het toekennen van het kandidaat-lidmaatschap aan Bosnië en Herzegovina (<text:a xlink:href="kst-21501-02-2561" xlink:type="simple">21501-02</text:a>, nr. <text:a xlink:href="kst-21501-02-2561" xlink:type="simple">2561</text:a>);</text:p>
              </text:list-item>
              <text:list-item text:style-override="id1-2-1-3-3-1-5">
                <text:number>-</text:number>
                <text:p text:style-name="handelingen_al">de motie-Maeijer over niet instemmen met visumliberalisatie voor Kosovo (<text:a xlink:href="kst-21501-02-2562" xlink:type="simple">21501-02</text:a>, nr. <text:a xlink:href="kst-21501-02-2562" xlink:type="simple">2562</text:a>);</text:p>
              </text:list-item>
              <text:list-item text:style-override="id1-2-1-3-3-1-6">
                <text:number>-</text:number>
                <text:p text:style-name="handelingen_al">de motie-Jasper van Dijk over onverkort vasthouden aan de Kopenhagencriteria als leidend instrument bij het Europese uitbreidingsbeleid (<text:a xlink:href="kst-21501-02-2563" xlink:type="simple">21501-02</text:a>, nr. <text:a xlink:href="kst-21501-02-2563" xlink:type="simple">2563</text:a>);</text:p>
              </text:list-item>
              <text:list-item text:style-override="id1-2-1-3-3-1-7">
                <text:number>-</text:number>
                <text:p text:style-name="handelingen_al">de motie-Van Wijngaarden over voor oktober 2023 met voorstellen komen op basis waarvan in het toetredingsproces met een kandidaat-lidstaat consequenties verbonden kunnen worden aan een gebrekkige aansluiting bij het Gemeenschappelijk Buitenlands en Veiligheidsbeleid (<text:a xlink:href="kst-21501-02-2565" xlink:type="simple">21501-02</text:a>, nr. <text:a xlink:href="kst-21501-02-2565" xlink:type="simple">2565</text:a>);</text:p>
              </text:list-item>
              <text:list-item text:style-override="id1-2-1-3-3-1-8">
                <text:number>-</text:number>
                <text:p text:style-name="handelingen_al">de motie-Van Wijngaarden over een migratiedialoog tussen de EU en kandidaat-lidstaten waarbij medewerking aan tegengaan van illegale migratie naar de EU een cruciaal onderdeel wordt van de toetsingscriteria voor de uitbreiding van de EU (<text:a xlink:href="kst-21501-02-2566" xlink:type="simple">21501-02</text:a>, nr. <text:a xlink:href="kst-21501-02-2566" xlink:type="simple">2566</text:a>);</text:p>
              </text:list-item>
              <text:list-item text:style-override="id1-2-1-3-3-1-9">
                <text:number>-</text:number>
                <text:p text:style-name="handelingen_al">de motie-Amhaouch over landen waar de ambitie blijft bestaan om richting toetreding te werken constructief ondersteunen om meer te integreren met de Europese Unie (<text:a xlink:href="kst-21501-02-2567" xlink:type="simple">21501-02</text:a>, nr. <text:a xlink:href="kst-21501-02-2567" xlink:type="simple">256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Lee/Piri (<text:a xlink:href="kst-21501-02-2558" xlink:type="simple">21501-02</text:a>, nr. <text:a xlink:href="kst-21501-02-2558" xlink:type="simple">255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e PvdD en D66 voor deze motie hebben gestemd en de leden van de fracties van de SP,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joerdsma/Agnes Mulder (<text:a xlink:href="kst-21501-02-2559" xlink:type="simple">21501-02</text:a>, nr. <text:a xlink:href="kst-21501-02-2559" xlink:type="simple">255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het CDA, BBB en JA21 voor deze motie hebben gestemd en de leden van de fracties van de SGP,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joerdsma (<text:a xlink:href="kst-21501-02-2560" xlink:type="simple">21501-02</text:a>, nr. <text:a xlink:href="kst-21501-02-2560" xlink:type="simple">256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Fractie Den Haan, de PvdA, D66, de ChristenUnie, de VVD en het CDA voor deze motie hebben gestemd en de leden van de fracties van de SP, BIJ1, de PvdD, Lid Omtzigt, de SGP, BBB, JA21,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eijer (<text:a xlink:href="kst-21501-02-2561" xlink:type="simple">21501-02</text:a>, nr. <text:a xlink:href="kst-21501-02-2561" xlink:type="simple">256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D, Lid Omtzigt, de ChristenUnie, de SGP, BBB, JA21, de PVV, FVD en Groep Van Haga voor deze motie hebben gestemd en de leden van de fracties van GroenLinks, BIJ1, Volt, DENK, Fractie Den Haan, de PvdA, D66, de VVD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Simons, BIJ1.</text:p>
            <text:p text:style-name="handelingen_al-groep_bottom"/>
          </text:section>
          <text:p text:style-name="handelingen_tekst_bottom"/>
        </text:section>
        <text:section text:name="spreekbeurt_id1-2-1-14">
          <text:p><text:span text:style-name="voorvoegsels">Mevrouw</text:span> <text:span text:style-name="naam"><text:span text:style-name="achternaam">Sylvana Simons</text:span></text:span> (<text:span text:style-name="politiek">BIJ1</text:span>):</text:p>
          <text:section text:name="tekst_id1-2-1-14-2" text:style-name="handelingen_tekst">
            <text:section text:name="al-groep_id1-2-1-14-2-1" text:style-name="handelingen_al-groep">
              <text:p text:style-name="handelingen_al">Voorzitter. BIJ1 wordt geacht voor de motie op stuk nr. 2560 te hebben gestem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eijer (<text:a xlink:href="kst-21501-02-2562" xlink:type="simple">21501-02</text:a>, nr. <text:a xlink:href="kst-21501-02-2562" xlink:type="simple">256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D, Lid Omtzigt, de SGP, BBB, JA21, de PVV, FVD en Groep Van Haga voor deze motie hebben gestemd en de leden van de fracties van GroenLinks, BIJ1, Volt, DENK, Fractie Den Haan, de PvdA, D66, de ChristenUnie, de VVD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Jasper van Dijk (<text:a xlink:href="kst-21501-02-2563" xlink:type="simple">21501-02</text:a>, nr. <text:a xlink:href="kst-21501-02-2563" xlink:type="simple">256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Wijngaarden c.s. (<text:a xlink:href="kst-21501-02-2565" xlink:type="simple">21501-02</text:a>, nr. <text:a xlink:href="kst-21501-02-2565" xlink:type="simple">256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Wijngaarden (<text:a xlink:href="kst-21501-02-2566" xlink:type="simple">21501-02</text:a>, nr. <text:a xlink:href="kst-21501-02-2566" xlink:type="simple">256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Fractie Den Haan, Lid Omtzigt, de ChristenUnie, de VVD, de SGP, het CDA, BBB, JA21, FVD en Groep Van Haga voor deze motie hebben gestemd en de leden van de fracties van GroenLinks, BIJ1, Volt, DENK, de PvdA, de PvdD, D66 en de PVV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mhaouch (<text:a xlink:href="kst-21501-02-2567" xlink:type="simple">21501-02</text:a>, nr. <text:a xlink:href="kst-21501-02-2567" xlink:type="simple">256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Volt, DENK, Fractie Den Haan, de PvdA, D66, de ChristenUnie, de VVD en het CDA voor deze motie hebben gestemd en de leden van de fracties van de SP, BIJ1, de PvdD, Lid Omtzigt, de SGP, BBB, JA21,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50</meta:user-defined>
    <meta:user-defined meta:name="DC.title">Stemmingen moties Raad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58</meta:user-defined>
    <meta:user-defined meta:name="OVERHEIDop.behandeldDossier">21501-02;2559</meta:user-defined>
    <meta:user-defined meta:name="OVERHEIDop.behandeldDossier">21501-02;2560</meta:user-defined>
    <meta:user-defined meta:name="OVERHEIDop.behandeldDossier">21501-02;2561</meta:user-defined>
    <meta:user-defined meta:name="OVERHEIDop.behandeldDossier">21501-02;2562</meta:user-defined>
    <meta:user-defined meta:name="OVERHEIDop.behandeldDossier">21501-02;2563</meta:user-defined>
    <meta:user-defined meta:name="OVERHEIDop.behandeldDossier">21501-02;2565</meta:user-defined>
    <meta:user-defined meta:name="OVERHEIDop.behandeldDossier">21501-02;2566</meta:user-defined>
    <meta:user-defined meta:name="OVERHEIDop.behandeldDossier">21501-02;2567</meta:user-defined>
    <meta:user-defined meta:name="OVERHEID.TaxonomieBeleidsagenda/OVERHEID.category">Internationaal | Europese zaken</meta:user-defined>
    <meta:user-defined meta:name="DCTERMS.W3CDTF/OVERHEIDop.datumVergadering">2022-12-08</meta:user-defined>
    <meta:user-defined meta:name="OVERHEIDop.handelingenItemNummer">50</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