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Boek 3 van het Burgerlijk Wetboek in verband met het opheffen van bedingen in het handelsverkeer die ertoe strekken vervreemding dan wel verpanding van geldvorderingen op naam tegen te gaan (Wet opheffing verpandingsverboden) (35482);</text:p>
                </text:list-item>
                <text:list-item text:style-override="id1-2-1-4-2-3-1-2">
                  <text:number>-</text:number>
                  <text:p text:style-name="handelingen_al">Wijziging van het Wetboek van Burgerlijke Rechtsvordering en enige andere wetten in verband met de technische eenmaking van het Wetboek van Burgerlijke Rechtsvordering (Wet technische eenmaking Wetboek van Burgerlijke Rechtsvordering) (36212);</text:p>
                </text:list-item>
                <text:list-item text:style-override="id1-2-1-4-2-3-1-3">
                  <text:number>-</text:number>
                  <text:p text:style-name="handelingen_al">Wijziging van de Wegenverkeerswet 1994 en intrekking van de Wet beheer rijkswaterstaatswerken in verband met het vaststellen van een wettelijke grondslag ten behoeve van de implementatie van richtlijn 2008/96/EG en wijziging van die richtlijn door richtlijn (EU) 2019/1936 (36189);</text:p>
                </text:list-item>
                <text:list-item text:style-override="id1-2-1-4-2-3-1-4">
                  <text:number>-</text:number>
                  <text:p text:style-name="handelingen_a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36047);</text:p>
                </text:list-item>
                <text:list-item text:style-override="id1-2-1-4-2-3-1-5">
                  <text:number>-</text:number>
                  <text:p text:style-name="handelingen_al">Voorstel van wet van het lid Leijten houdende verklaring dat er grond bestaat een voorstel in overweging te nemen tot verandering in de Grondwet, strekkende tot opneming van bepalingen inzake het correctief referendum (36160).</text:p>
                </text:list-item>
              </text:list>
              <text:p text:style-name="handelingen_al-groep_bottom"/>
            </text:section>
            <text:section text:name="al-groep_id1-2-1-4-2-4" text:style-name="handelingen_al-groep">
              <text:p text:style-name="handelingen_al">Ik stel voor toe te voegen aan de agenda van volgende week het wetsvoorstel Wijziging van de begrotingsstaat van het Ministerie van Economische Zaken en Klimaat (XIII) voor het jaar 2022 (Tiende incidentele suppletoire begroting inzake regelingen in verband met hoge energieprijzen) (36252), onder het voorbehoud dat de schriftelijke voorbereiding van deze begroting tijdig is afgerond.</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Doorstroomvennootschappen (CD d.d. 07/12), met als eerste spreker het lid Romke de Jong van D66;</text:p>
                </text:list-item>
                <text:list-item text:style-override="id1-2-1-4-2-6-1-2">
                  <text:number>-</text:number>
                  <text:p text:style-name="handelingen_al">het tweeminutendebat Arbeidsongeschiktheid (CD d.d. 07/12), met als eerste spreker het lid Van Beukering-Huijbregts van D66;</text:p>
                </text:list-item>
                <text:list-item text:style-override="id1-2-1-4-2-6-1-3">
                  <text:number>-</text:number>
                  <text:p text:style-name="handelingen_al">het tweeminutendebat Documenten inzake COVID-19 binnen het onderwijs naar aanleiding van Woo-verzoek (36200-VIII, nr. 147), met als eerste spreker het lid De Hoop van de PvdA;</text:p>
                </text:list-item>
                <text:list-item text:style-override="id1-2-1-4-2-6-1-4">
                  <text:number>-</text:number>
                  <text:p text:style-name="handelingen_al">het tweeminutendebat Factsheet sociale veiligheid hoger onderwijs van de Inspectie van het Onderwijs (31288, nr. 992), met als eerste spreker het lid De Hoop van de PvdA;</text:p>
                </text:list-item>
                <text:list-item text:style-override="id1-2-1-4-2-6-1-5">
                  <text:number>-</text:number>
                  <text:p text:style-name="handelingen_al">het tweeminutendebat Monitor Medezeggenschap Hoger Onderwijs (31288, nr. 991), met als eerste spreker het lid Van der Molen van het CDA;</text:p>
                </text:list-item>
                <text:list-item text:style-override="id1-2-1-4-2-6-1-6">
                  <text:number>-</text:number>
                  <text:p text:style-name="handelingen_al">het tweeminutendebat Ondersteuning voor de Nederlandse deelnemers aan het Europese Universiteiten Initiatief (22452, nr. 82), met als eerste spreker het lid De Hoop van de PvdA;</text:p>
                </text:list-item>
                <text:list-item text:style-override="id1-2-1-4-2-6-1-7">
                  <text:number>-</text:number>
                  <text:p text:style-name="handelingen_al">het tweeminutendebat Scholen aan de slag met subsidie basisvaardigheden (31293, nr. 654), met als eerste spreker weer het lid De Hoop van de PvdA;</text:p>
                </text:list-item>
                <text:list-item text:style-override="id1-2-1-4-2-6-1-8">
                  <text:number>-</text:number>
                  <text:p text:style-name="handelingen_al">het tweeminutendebat Maatschappelijke opvang / beschermd wonen (CD d.d. 07/12), met als eerste spreker het lid Raemakers van D66;</text:p>
                </text:list-item>
                <text:list-item text:style-override="id1-2-1-4-2-6-1-9">
                  <text:number>-</text:number>
                  <text:p text:style-name="handelingen_al">het tweeminutendebat Verslag Milieuraad 28 juni 2022 in Luxemburg, met als eerste spreker het lid Koerhuis van de VVD.</text:p>
                </text:list-item>
              </text:list>
              <text:p text:style-name="handelingen_al-groep_bottom"/>
            </text:section>
            <text:section text:name="al-groep_id1-2-1-4-2-7" text:style-name="handelingen_al-groep">
              <text:p text:style-name="handelingen_al">Ik stel voor dinsdag 13 december aanstaande ook te stemmen over:</text:p>
              <text:p text:style-name="handelingen_al-groep_bottom"/>
            </text:section>
            <text:section text:name="al-groep_id1-2-1-4-2-8" text:style-name="handelingen_al-groep">
              <text:list text:style-name="id1-2-1-4-2-8-1">
                <text:list-item text:style-override="id1-2-1-4-2-8-1-1">
                  <text:number>-</text:number>
                  <text:p text:style-name="handelingen_al">het Wetsvoorstel tot wijziging van enkele wetten van het ministerie van Sociale Zaken en Werkgelegenheid alsmede enkele wetten van andere ministeries (Verzamelwet SZW 2023) (36216);</text:p>
                </text:list-item>
                <text:list-item text:style-override="id1-2-1-4-2-8-1-2">
                  <text:number>-</text:number>
                  <text:p text:style-name="handelingen_al">twee brieven van de vaste commissie voor Binnenlandse Zaken en Koninkrijksrelaties (36214, nr. 3 en 36129, nr. 2);</text:p>
                </text:list-item>
                <text:list-item text:style-override="id1-2-1-4-2-8-1-3">
                  <text:number>-</text:number>
                  <text:p text:style-name="handelingen_al">de aangehouden motie-Kröger (32813, nr. 1132).</text:p>
                </text:list-item>
              </text:list>
              <text:p text:style-name="handelingen_al-groep_bottom"/>
            </text:section>
            <text:section text:name="al-groep_id1-2-1-4-2-9" text:style-name="handelingen_al-groep">
              <text:p text:style-name="handelingen_al">Op verzoek van de aanvrager stel ik voor het debat over het transitieplan voor de Landelijke Eenheid van de politie van de agenda af te voeren.</text:p>
              <text:p text:style-name="handelingen_al-groep_bottom"/>
            </text:section>
            <text:section text:name="al-groep_id1-2-1-4-2-10" text:style-name="handelingen_al-groep">
              <text:p text:style-name="handelingen_al">Ik deel aan de Kamer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rtigledendebat over het bericht dat een vrouwelijke Syriëganger het Nederlanderschap terugkrijgt;</text:p>
                </text:list-item>
                <text:list-item text:style-override="id1-2-1-4-2-11-1-2">
                  <text:number>-</text:number>
                  <text:p text:style-name="handelingen_al">het dertigledendebat over het bericht dat het kabinet schulden wil overnemen van mensen die de energie niet kunnen betalen en over de verkoop van 17,5 miljard kuub gas aan het buitenland.</text:p>
                </text:list-item>
              </text:list>
              <text:p text:style-name="handelingen_al-groep_bottom"/>
            </text:section>
            <text:section text:name="al-groep_id1-2-1-4-2-12" text:style-name="handelingen_al-groep">
              <text:p text:style-name="handelingen_al">Ik deel aan de Kamer mee dat het debat over het toezicht op cryptomunten is vervallen.</text:p>
              <text:p text:style-name="handelingen_al-groep_bottom"/>
            </text:section>
            <text:section text:name="al-groep_id1-2-1-4-2-13" text:style-name="handelingen_al-groep">
              <text:p text:style-name="handelingen_al">Ik deel mee dat de volgende aangehouden moties zijn vervallen: 36062-12; 29398-1008.</text:p>
              <text:p text:style-name="handelingen_al-groep_bottom"/>
            </text:section>
            <text:section text:name="al-groep_id1-2-1-4-2-14" text:style-name="handelingen_al-groep">
              <text:p text:style-name="handelingen_al">Ik stel voor de volgende stukken van de stand van werkzaamheden af te voeren: 25764-137; 35925-B-25; 32847-928; 29453-552; 32847-931; 32847-932; 35925-VII-172; 30234-305; 32827-249; 35925-X-89; 30821-163; 30985-58; 2022Z22625; 31271-36; 21501-02-2517; 32813-1082; 29826-147; 29544-1120; 33529-1058; 32849-212; 30196-794; 31239-364; 29023-337; 33845-46; 32824-366; 33033-33; 29911-362; 31066-1027; 31066-1092; 31839-872; 31753-263; 31066-1063; 31839-856; 36045-102; 21501-07-1865; 30420-369; 30420-354; 35925-VIII-168; 30420-368; 34843-58; 32620-275; 35925-XIV-160; 26150-199; 28807-265; 36045-105; 36100-XVII-9; 19637-2911; 31066-1094; 21501-02-2512; 21501-02-2513; 34952-180; 26407-144; 26049-97; 21501-07-1877; 35925-X-91; 36100-A-7; 36100-XII-8; 36100-J-6; 36100-A-6; 36100-A-5; 36100-XII-9; 36100-J-5; 36100-XII-7; 21501-33-948; 31305-362; 22112-3397; 25087-294; 25087-286; 29398-1018; 29398-1017; 29398-1016; 35925-XII-109; 29398-1015; 31305-353; 29398-1014; 35925-A-75; 29398-1004; 25268-205; 35925-XII-104; 35925-XII-99; 35925-A-37; 30252-32; 27863-104; 27863-91; 27863-92; 27863-98; 32545-167; 27863-99; 27863-100; 32013-253; 34813-28; 36045-93; 29325-134; 29325-133; 23645-768; 23645-766; 27625-586; 31305-361; 32852-204; 21501-08-874; 22343-337; 29665-435; 31936-990; 25295-1934; 25295-1933; 31765-653; 29544-1046; 2022Z15111; 34352-252; 29544-1082; 2021Z20133; 2021Z19621; 32716-44; 32716-45; 29544-1066; 29544-1073; 32716-42; 32716-41; 32716-40; 32716-39; 29544-1038; 29544-1035; 29544-1017; 29544-1015; 29544-967; 35334-194; 33037-449; 19637-2951; 32813-1086; 32813-1085; 29023-338; 29023-339; 32637-503; 21501-02-2518; 2022Z24332; 27924-75; 27924-79; 27924-76; 27924-78; 19637-2946; 26643-898; 21501-07-1878; 32156-119; 21501-07-1880; 31477-78; 34298-38; 31865-213; 32545-173; 35925-VI-163; 22112-3474; 33037-447; 35334-195; 35334-196; 35671-3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 Als u zich afvraagt wat de Kamer allemaal doet: nou, allemaal nog debatten. We proberen het zo goed mogelijk te plannen en voor te bereiden, nog voor het 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8</meta:user-defined>
    <meta:user-defined meta:name="OVERHEIDop.handelingenItemNummer">46</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