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en moties Wijziging van de Uitvoeringswet huurprijzen woonruimte (wijziging maximering huurprijsverhoging geliberaliseerde huurovereenkomst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Uitvoeringswet huurprijzen woonruimte (wijziging maximering huurprijsverhoging geliberaliseerde huurovereenkom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over de Kamer informeren over de verwachte toegestane huurverhogingen in 2024 (<text:a xlink:href="kst-36218-9" xlink:type="simple">36218</text:a>, nr. <text:a xlink:href="kst-36218-9" xlink:type="simple">9</text:a>);</text:p>
              </text:list-item>
              <text:list-item text:style-override="id1-2-1-3-3-1-2">
                <text:number>-</text:number>
                <text:p text:style-name="handelingen_al">de motie-Beckerman/Nijboer over het bij een inkomensterugval mogelijk maken van een tijdelijke huurkorting van maximaal drie jaar (<text:a xlink:href="kst-36218-10" xlink:type="simple">36218</text:a>, nr. <text:a xlink:href="kst-36218-10" xlink:type="simple">10</text:a>);</text:p>
              </text:list-item>
              <text:list-item text:style-override="id1-2-1-3-3-1-3">
                <text:number>-</text:number>
                <text:p text:style-name="handelingen_al">de motie-Peter de Groot over een monitoringssystematiek betreffende de aantrekkelijkheid voor verhuurders om te investeren in onderhoud en verduurzaming (<text:a xlink:href="kst-36218-11" xlink:type="simple">36218</text:a>, nr. <text:a xlink:href="kst-36218-11" xlink:type="simple">11</text:a>);</text:p>
              </text:list-item>
              <text:list-item text:style-override="id1-2-1-3-3-1-4">
                <text:number>-</text:number>
                <text:p text:style-name="handelingen_al">de motie-Geurts/Grinwis over een monitoringssystematiek betreffende inkomensgroepen in de vrijehuursector die in de problemen komen door jaarlijkse huurverhogingen (<text:a xlink:href="kst-36218-12" xlink:type="simple">36218</text:a>, nr. <text:a xlink:href="kst-36218-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7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Nijboer (<text:a xlink:href="kst-36218-9" xlink:type="simple">36218</text:a>, nr. <text:a xlink:href="kst-36218-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Nijboer (<text:a xlink:href="kst-36218-10" xlink:type="simple">36218</text:a>, nr. <text:a xlink:href="kst-36218-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DENK, Fractie Den Haan, de PvdA,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eter de Groot (<text:a xlink:href="kst-36218-11" xlink:type="simple">36218</text:a>, nr. <text:a xlink:href="kst-36218-11" xlink:type="simple">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Fractie Den Haan,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eurts/Grinwis (<text:a xlink:href="kst-36218-12" xlink:type="simple">36218</text:a>, nr. <text:a xlink:href="kst-36218-12" xlink:type="simple">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42</meta:user-defined>
    <meta:user-defined meta:name="DC.title">Stemmingen moties Wijziging van de Uitvoeringswet huurprijzen woonruimte (wijziging maximering huurprijsverhoging geliberaliseerde huurovereenkom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8;9</meta:user-defined>
    <meta:user-defined meta:name="OVERHEIDop.behandeldDossier">36218;10</meta:user-defined>
    <meta:user-defined meta:name="OVERHEIDop.behandeldDossier">36218;11</meta:user-defined>
    <meta:user-defined meta:name="OVERHEIDop.behandeldDossier">36218;12</meta:user-defined>
    <meta:user-defined meta:name="OVERHEID.TaxonomieBeleidsagenda/OVERHEID.category">Huisvesting | Organisatie en beleid</meta:user-defined>
    <meta:user-defined meta:name="DCTERMS.W3CDTF/OVERHEIDop.datumVergadering">2022-12-08</meta:user-defined>
    <meta:user-defined meta:name="OVERHEIDop.handelingenItemNummer">42</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