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1</text:span> </text:p>
        <text:p text:style-name="item-titel">Stemmingen Wijziging van de Uitvoeringswet huurprijzen woonruimte (wijziging maximering huurprijsverhoging geliberaliseerde huurovereenkomst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Uitvoeringswet huurprijzen woonruimte (wijziging maximering huurprijsverhoging geliberaliseerde huurovereenkomsten) (</text:span><text:a xlink:href="dossier/36218" xlink:type="simple"><text:span text:style-name="nadrukvet">362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7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evrouw Bikkerman, u staat er opeens.</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Bikker</text:span></text:span> (<text:span text:style-name="politiek">ChristenUnie</text:span>):</text:p>
          <text:section text:name="tekst_id1-2-1-6-2" text:style-name="handelingen_tekst">
            <text:section text:name="al-groep_id1-2-1-6-2-1" text:style-name="handelingen_al-groep">
              <text:p text:style-name="handelingen_al">Nou, Bikker. Bikkerman, daar heb ik dan thuis nog een gesprek over.</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ilariteit)</text:p>
            <text:p text:style-name="handelingen_al-groep_bottom"/>
          </text:section>
          <text:p text:style-name="handelingen_tekst_bottom"/>
        </text:section>
        <text:section text:name="spreekbeurt_id1-2-1-8">
          <text:p><text:span text:style-name="voorvoegsels">Mevrouw</text:span> <text:span text:style-name="naam"><text:span text:style-name="achternaam">Bikker</text:span></text:span> (<text:span text:style-name="politiek">ChristenUnie</text:span>):</text:p>
          <text:section text:name="tekst_id1-2-1-8-2" text:style-name="handelingen_tekst">
            <text:section text:name="al-groep_id1-2-1-8-2-1" text:style-name="handelingen_al-groep">
              <text:p text:style-name="handelingen_al">Voorzitter. Nu zojuist met brede steun van de Kamer mijn motie is aangenomen, die ontraden was, ontvang ik graag een brief van het kabinet over hoe het deze denken uit te gaan voe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Beckerman (stuk nr. 6, I) tot het invoegen van een artikel 0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DENK, Fractie Den Haan, de PvdA, de PvdD, Lid Omtzigt, BBB, de PVV en FVD voor dit amendement hebben gestemd en de leden van de overige fracties ertegen, zodat het is verworpen.</text:p>
              <text:p text:style-name="handelingen_al-groep_bottom"/>
            </text:section>
            <text:section text:name="al-groep_id1-2-1-11-2-2" text:style-name="handelingen_al-groep">
              <text:p text:style-name="handelingen_al">Ik stel vast dat door de verwerping van dit amendement het andere op stuk nr. 6 voorkomende amendement als verworpen ka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Nijboer (stuk nr. 5).</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BBB, de PVV en FVD voor dit amendement hebben gestemd en de leden van de overige fracties ertegen, zodat het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de PvdD, Lid Gündoğan, D66, Lid Omtzigt, de ChristenUnie, de VVD, de SGP, het CDA, BBB, JA21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41</meta:user-defined>
    <meta:user-defined meta:name="DC.title">Stemmingen Wijziging van de Uitvoeringswet huurprijzen woonruimte (wijziging maximering huurprijsverhoging geliberaliseerde huurovereenkom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18</meta:user-defined>
    <meta:user-defined meta:name="OVERHEIDop.behandeldDossier">36218;5</meta:user-defined>
    <meta:user-defined meta:name="OVERHEIDop.behandeldDossier">36218;6</meta:user-defined>
    <meta:user-defined meta:name="OVERHEID.TaxonomieBeleidsagenda/OVERHEID.category">Huisvesting | Organisatie en beleid</meta:user-defined>
    <meta:user-defined meta:name="DCTERMS.W3CDTF/OVERHEIDop.datumVergadering">2022-12-08</meta:user-defined>
    <meta:user-defined meta:name="OVERHEIDop.handelingenItemNummer">41</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