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Begroting Justitie en Veiligheid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kker c.s. over de balans tussen maatschappelijke lasten en commerciële baten minder onevenredig laten zijn bij voetbalwedstrijden en commerciële evenementen (<text:a xlink:href="kst-36200-VI-79" xlink:type="simple">36200-VI</text:a>, nr. <text:a xlink:href="kst-36200-VI-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 c.s. (<text:a xlink:href="kst-36200-VI-79" xlink:type="simple">36200-VI</text:a>, nr. <text:a xlink:href="kst-36200-VI-79" xlink:type="simple">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0</meta:user-defined>
    <meta:user-defined meta:name="DC.title">Stemming moti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7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2-08</meta:user-defined>
    <meta:user-defined meta:name="OVERHEIDop.handelingenItemNummer">40</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