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en moties Landbouw- en Visserijraad d.d. 11 en 12 december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d.d. 11 en 12 decem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vóór implementatie van NSP's met een impactassessment in kaart brengen wat de consequenties zijn voor de voedselzekerheid (<text:a xlink:href="kst-21501-32-1475" xlink:type="simple">21501-32</text:a>, nr. <text:a xlink:href="kst-21501-32-1475" xlink:type="simple">1475</text:a>);</text:p>
              </text:list-item>
              <text:list-item text:style-override="id1-2-1-3-3-1-2">
                <text:number>-</text:number>
                <text:p text:style-name="handelingen_al">de motie-Van der Plas over eenduidige regels voor de productie van voedsel (<text:a xlink:href="kst-21501-32-1476" xlink:type="simple">21501-32</text:a>, nr. <text:a xlink:href="kst-21501-32-1476" xlink:type="simple">1476</text:a>);</text:p>
              </text:list-item>
              <text:list-item text:style-override="id1-2-1-3-3-1-3">
                <text:number>-</text:number>
                <text:p text:style-name="handelingen_al">de motie-Vestering over pleiten voor een strikte toepassing van geïntegreerde gewasbescherming (<text:a xlink:href="kst-21501-32-1477" xlink:type="simple">21501-32</text:a>, nr. <text:a xlink:href="kst-21501-32-1477" xlink:type="simple">1477</text:a>);</text:p>
              </text:list-item>
              <text:list-item text:style-override="id1-2-1-3-3-1-4">
                <text:number>-</text:number>
                <text:p text:style-name="handelingen_al">de motie-Vestering over tegen de verlengingen van de toelatingen van metiram, dimoxystrobine en oxamyl stemmen (<text:a xlink:href="kst-21501-32-1478" xlink:type="simple">21501-32</text:a>, nr. <text:a xlink:href="kst-21501-32-1478" xlink:type="simple">1478</text:a>);</text:p>
              </text:list-item>
              <text:list-item text:style-override="id1-2-1-3-3-1-5">
                <text:number>-</text:number>
                <text:p text:style-name="handelingen_al">de motie-Bromet over zich inzetten voor de maximale punten op bodem, lucht, water en landschap voor natteteeltgewassen (<text:a xlink:href="kst-21501-32-1479" xlink:type="simple">21501-32</text:a>, nr. <text:a xlink:href="kst-21501-32-1479" xlink:type="simple">1479</text:a>);</text:p>
              </text:list-item>
              <text:list-item text:style-override="id1-2-1-3-3-1-6">
                <text:number>-</text:number>
                <text:p text:style-name="handelingen_al">de motie-Bromet over aan biologische boeren garanderen dat ze hun bedrijf in Nederland kunnen voortzetten (<text:a xlink:href="kst-21501-32-1480" xlink:type="simple">21501-32</text:a>, nr. <text:a xlink:href="kst-21501-32-1480" xlink:type="simple">14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21501-32-1475" xlink:type="simple">21501-32</text:a>, nr. <text:a xlink:href="kst-21501-32-1475" xlink:type="simple">147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21501-32-1476" xlink:type="simple">21501-32</text:a>, nr. <text:a xlink:href="kst-21501-32-1476" xlink:type="simple">147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en de fractie van Lid Omtzigt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stering (<text:a xlink:href="kst-21501-32-1477" xlink:type="simple">21501-32</text:a>, nr. <text:a xlink:href="kst-21501-32-1477" xlink:type="simple">147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estering (<text:a xlink:href="kst-21501-32-1478" xlink:type="simple">21501-32</text:a>, nr. <text:a xlink:href="kst-21501-32-1478" xlink:type="simple">147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omet (<text:a xlink:href="kst-21501-32-1479" xlink:type="simple">21501-32</text:a>, nr. <text:a xlink:href="kst-21501-32-1479" xlink:type="simple">147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Fractie Den Haan, de PvdA, de PvdD, Lid Gündoğan,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romet (<text:a xlink:href="kst-21501-32-1480" xlink:type="simple">21501-32</text:a>, nr. <text:a xlink:href="kst-21501-32-1480" xlink:type="simple">148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en de Pvd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9</meta:user-defined>
    <meta:user-defined meta:name="DC.title">Stemmingen moties Landbouw- en Visserijraad d.d. 11 en 12 decem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75</meta:user-defined>
    <meta:user-defined meta:name="OVERHEIDop.behandeldDossier">21501-32;1476</meta:user-defined>
    <meta:user-defined meta:name="OVERHEIDop.behandeldDossier">21501-32;1477</meta:user-defined>
    <meta:user-defined meta:name="OVERHEIDop.behandeldDossier">21501-32;1478</meta:user-defined>
    <meta:user-defined meta:name="OVERHEIDop.behandeldDossier">21501-32;1479</meta:user-defined>
    <meta:user-defined meta:name="OVERHEIDop.behandeldDossier">21501-32;1480</meta:user-defined>
    <meta:user-defined meta:name="OVERHEID.TaxonomieBeleidsagenda/OVERHEID.category">Internationaal | Europese zaken</meta:user-defined>
    <meta:user-defined meta:name="DCTERMS.W3CDTF/OVERHEIDop.datumVergadering">2022-12-08</meta:user-defined>
    <meta:user-defined meta:name="OVERHEIDop.handelingenItemNummer">39</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