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Begroting Buitenlandse Handel en Ontwikkelingssamenwerking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Buitenlandse Handel en Ontwikkelingssamenwerking (XVII) voor het jaar 2023 (</text:span><text:a xlink:href="dossier/36200-XVII" xlink:type="simple"><text:span text:style-name="nadrukvet">362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Jasper van Dijk (stuk nr. 4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Lid Omtzigt, de SGP, BBB en JA21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Jasper van Dijk (stuk nr. 6,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en JA21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Simons.</text:p>
            <text:p text:style-name="handelingen_al-groep_bottom"/>
          </text:section>
          <text:p text:style-name="handelingen_tekst_bottom"/>
        </text:section>
        <text:section text:name="spreekbeurt_id1-2-1-10">
          <text:p><text:span text:style-name="voorvoegsels">Mevrouw</text:span> <text:span text:style-name="naam"><text:span text:style-name="achternaam">Sylvana Simons</text:span></text:span> (<text:span text:style-name="politiek">BIJ1</text:span>):</text:p>
          <text:section text:name="tekst_id1-2-1-10-2" text:style-name="handelingen_tekst">
            <text:section text:name="al-groep_id1-2-1-10-2-1" text:style-name="handelingen_al-groep">
              <text:p text:style-name="handelingen_al">Ook bij het amendement hiervoor wil ik graag vóór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het opnemen in de Handeling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Amhaouch c.s. (stuk nr. 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Lid Gündoğan, D66, Lid Omtzigt, de ChristenUnie, de SGP, het CDA, BBB en JA21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Van der Lee/Thijssen (stuk nr. 7,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en Lid Gündoğan voor dit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Hammelburg c.s. (stuk nr. 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Van der Graaf c.s. (stuk nr. 43).</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SGP en het CDA voor dit gewijzigde amendement hebben gestemd en de leden van de overige fracties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 zoals op onderdelen gewijzigd door de aanneming van het amendement-Amhaouch c.s. (stuk nr. 9), het amendement-Hammelburg c.s. (stuk nr. 8) en het gewijzigde amendement-Van der Graaf c.s. (stuk nr. 43).</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Fractie Den Haan, de PvdA,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6</meta:user-defined>
    <meta:user-defined meta:name="DC.title">Stemmingen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meta:user-defined>
    <meta:user-defined meta:name="OVERHEIDop.behandeldDossier">36200-XVII;6</meta:user-defined>
    <meta:user-defined meta:name="OVERHEIDop.behandeldDossier">36200-XVII;7</meta:user-defined>
    <meta:user-defined meta:name="OVERHEIDop.behandeldDossier">36200-XVII;8</meta:user-defined>
    <meta:user-defined meta:name="OVERHEIDop.behandeldDossier">36200-XVII;9</meta:user-defined>
    <meta:user-defined meta:name="OVERHEIDop.behandeldDossier">36200-XVII;43</meta:user-defined>
    <meta:user-defined meta:name="OVERHEIDop.behandeldDossier">36200-XVII;48</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2-08</meta:user-defined>
    <meta:user-defined meta:name="OVERHEIDop.handelingenItemNummer">36</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