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Begroting Sociale Zaken en Werkgelegenheid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3 (</text:span><text:a xlink:href="dossier/36200-XV" xlink:type="simple"><text:span text:style-name="nadrukvet">362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e Graaf (stuk nr. 1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Omtzigt, BBB, JA21, de PVV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e Kort c.s. (stuk nr. 6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62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De Kort (stuk nr. 59,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section text:name="al-groep_id1-2-1-10-2-2" text:style-name="handelingen_al-groep">
              <text:p text:style-name="handelingen_al">Ik stel vast dat door de aanneming van dit amendement het andere op stuk nr. 59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Dekker, Forum voor Democratie.</text:p>
            <text:p text:style-name="handelingen_al-groep_bottom"/>
          </text:section>
          <text:p text:style-name="handelingen_tekst_bottom"/>
        </text:section>
        <text:section text:name="spreekbeurt_id1-2-1-12">
          <text:p><text:span text:style-name="voorvoegsels">De heer</text:span> <text:span text:style-name="naam"><text:span text:style-name="achternaam">Dekker</text:span></text:span> (<text:span text:style-name="politiek">FVD</text:span>):</text:p>
          <text:section text:name="tekst_id1-2-1-12-2" text:style-name="handelingen_tekst">
            <text:section text:name="al-groep_id1-2-1-12-2-1" text:style-name="handelingen_al-groep">
              <text:p text:style-name="handelingen_al">Voorzitter. Wij wensen geacht te worden voor het amendement-De Graaf op stuk nr. 18, I gestemd t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Stoffer (stuk nr. 82,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SGP, JA21, de PVV en FVD voor dit gewijzigde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gewijzigde amendement het andere op stuk nr. 82 voorkomende gewijzigde amendement als verworp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Baarle (stuk nr. 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en het CDA voor dit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Ceder c.s. (stuk nr. 21,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VVD, de SGP, het CDA, BBB en JA21 voor dit amendement hebben gestemd en de leden van de overige fracties ertegen, zodat het is aangenomen.</text:p>
              <text:p text:style-name="handelingen_al-groep_bottom"/>
            </text:section>
            <text:section text:name="al-groep_id1-2-1-19-2-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Becker (stuk nr. 2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Fractie Den Haan, de PvdA, de PvdD, Lid Gündoğan, D66, Lid Omtzigt, de ChristenUnie, de VVD, het CDA,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Nijboer/Maatoug (stuk nr. 6).</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BBB en de PVV voor dit amendement hebben gestemd en de leden van de overige fracties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Palland/Ceder (stuk nr. 2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amendement hebben gestemd en de leden van de fractie van Groep Van Haga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wetsvoorstel, zoals op onderdelen gewijzigd door de aanneming van de amendementen-De Kort c.s. (stuk nrs. 62, I en II), de amendementen-De Kort (stuk nrs. 59, I en II), het amendement-Van Baarle (stuk nr. 7), de amendementen-Ceder c.s. (stuk nrs. 21, I en II), het amendement-Becker (stuk nr. 26) en het amendement-Palland/Ceder (stuk nr. 25).</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Lid Gündoğan, D66, Lid Omtzigt, de ChristenUnie, de VVD, de SGP, het CDA,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4</meta:user-defined>
    <meta:user-defined meta:name="DC.title">Stemmingen 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op.behandeldDossier">36200-XV;6</meta:user-defined>
    <meta:user-defined meta:name="OVERHEIDop.behandeldDossier">36200-XV;7</meta:user-defined>
    <meta:user-defined meta:name="OVERHEIDop.behandeldDossier">36200-XV;18</meta:user-defined>
    <meta:user-defined meta:name="OVERHEIDop.behandeldDossier">36200-XV;21</meta:user-defined>
    <meta:user-defined meta:name="OVERHEIDop.behandeldDossier">36200-XV;25</meta:user-defined>
    <meta:user-defined meta:name="OVERHEIDop.behandeldDossier">36200-XV;26</meta:user-defined>
    <meta:user-defined meta:name="OVERHEIDop.behandeldDossier">36200-XV;59</meta:user-defined>
    <meta:user-defined meta:name="OVERHEIDop.behandeldDossier">36200-XV;62</meta:user-defined>
    <meta:user-defined meta:name="OVERHEIDop.behandeldDossier">36200-XV;82</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12-08</meta:user-defined>
    <meta:user-defined meta:name="OVERHEIDop.handelingenItemNummer">3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