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Begroting Landbouw, Natuur en Voedselkwaliteit en het Diergezondheidsfonds 2023</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Landbouw, Natuur en Voedselkwaliteit (XIV) en het Diergezondheidsfonds (F) voor het jaar 2023 (</text:span><text:a xlink:href="dossier/36200-XIV" xlink:type="simple"><text:span text:style-name="nadrukvet">36200-X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Plas (stuk nr. 1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GP, BBB en JA21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Thijssen/Bromet (stuk nr. 9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en Lid Gündoğan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93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Koekkoek (stuk nr. 18).</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en de PvdA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Lid Gündoğan, D66, de ChristenUnie, de VVD, de SGP, het CDA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32</meta:user-defined>
    <meta:user-defined meta:name="DC.title">Stemmingen Begroting Landbouw, Natuur en Voedselkwaliteit en het Diergezondheids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meta:user-defined>
    <meta:user-defined meta:name="OVERHEIDop.behandeldDossier">36200-XIV;16</meta:user-defined>
    <meta:user-defined meta:name="OVERHEIDop.behandeldDossier">36200-XIV;18</meta:user-defined>
    <meta:user-defined meta:name="OVERHEIDop.behandeldDossier">36200-XIV;93</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2-12-08</meta:user-defined>
    <meta:user-defined meta:name="OVERHEIDop.handelingenItemNummer">32</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