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Begroting Infrastructuur en Waterstaat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Infrastructuur en Waterstaat (XII) voor het jaar 2023 (</text:span><text:a xlink:href="dossier/36200-XII" xlink:type="simple"><text:span text:style-name="nadrukvet">36200-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Alkaya c.s.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BBB en JA21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ouchallikh/De Hoop (stuk nr. 3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BBB, JA21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ouchallikh/Van der Graaf (stuk nr. 3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Bouchallikh/Van der Graaf (stuk nr. 3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Lid Gündoğan, D66, Lid Omtzigt, de ChristenUnie, de VVD, de SGP, het CDA, BBB, JA21,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7</meta:user-defined>
    <meta:user-defined meta:name="DC.title">Stemmingen Begroting Infrastructuur en Waterst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meta:user-defined>
    <meta:user-defined meta:name="OVERHEIDop.behandeldDossier">36200-XII;8</meta:user-defined>
    <meta:user-defined meta:name="OVERHEIDop.behandeldDossier">36200-XII;36</meta:user-defined>
    <meta:user-defined meta:name="OVERHEIDop.behandeldDossier">36200-XII;39</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2-12-08</meta:user-defined>
    <meta:user-defined meta:name="OVERHEIDop.handelingenItemNummer">27</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