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4</text:span> </text:p>
        <text:p text:style-name="item-titel">Stemming Begroting Financiën 202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Vaststelling van de begrotingsstaat van het Ministerie van Financiën (IXB) en de begrotingsstaat van Nationale Schuld (IXA) voor het jaar 2023 (</text:span><text:a xlink:href="dossier/36200-IX" xlink:type="simple"><text:span text:style-name="nadrukvet">36200-I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6 okto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oordat we gaan stemmen geef ik het woord aan de heer Omtzigt voor een stemverklaring.</text:p>
              <text:p text:style-name="handelingen_al-groep_bottom"/>
            </text:section>
            <text:p text:style-name="handelingen_tekst_bottom"/>
          </text:section>
        </text:section>
        <text:p>⬜</text:p>
        <text:section text:name="spreekbeurt_id1-2-1-6">
          <text:p><text:span text:style-name="voorvoegsels">De heer</text:span> <text:span text:style-name="naam"><text:span text:style-name="achternaam">Omtzigt</text:span></text:span> (<text:span text:style-name="politiek">Lid Omtzigt</text:span>):</text:p>
          <text:section text:name="tekst_id1-2-1-6-2" text:style-name="handelingen_tekst">
            <text:section text:name="al-groep_id1-2-1-6-2-1" text:style-name="handelingen_al-groep">
              <text:p text:style-name="handelingen_al">Voorzitter. Deze begroting is ongedekt. Bij de Voorjaarsnota zal er nog een fors gedeelte gedekt moeten worden. Ik zal daarom tegen het wetsvoorstel stemmen dat gaat over de begroting en de nationale schuld en tegen de begroting EZK. Want bij de begroting EZK wordt er meer van 12 miljard uitgetrokken voor een prijsplafond zonder dat er maatregelen genomen worden om ervoor te zorgen dat dat niet excessief bij de energiebedrijven terechtkomt. Oftewel, als je €4 moet betalen, dan vergoedt de overheid tot €4 aan het energiebedrijf. Als je dat vergelijkt met het feit dat er kleine amendementen van 5 miljoen voor de voedselbank zijn, denk ik dat het de verkeerde prioriteiten zijn. Ik zal dan ook tegen EZK en tegen de nationale schuld stem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Omtzigt.</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Lid Gündoğan, D66, de ChristenUnie, de VVD, de SGP, het CDA, JA21 en de PVV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3-24</meta:user-defined>
    <meta:user-defined meta:name="DC.title">Stemming Begroting Financiën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01</meta:user-defined>
    <meta:user-defined meta:name="DCTERMS.W3CDTF/DCTERMS.issued">2022-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IX</meta:user-defined>
    <meta:user-defined meta:name="OVERHEID.TaxonomieBeleidsagenda/OVERHEID.category">Financiën | Begroting</meta:user-defined>
    <meta:user-defined meta:name="DCTERMS.W3CDTF/OVERHEIDop.datumVergadering">2022-12-08</meta:user-defined>
    <meta:user-defined meta:name="OVERHEIDop.handelingenItemNummer">24</meta:user-defined>
    <meta:user-defined meta:name="OVERHEIDop.publicationIssue">33</meta:user-defined>
    <meta:user-defined meta:name="OVERHEIDop.publicationName">Handelingen</meta:user-defined>
    <meta:user-defined meta:name="OVERHEIDop.vergaderjaar">2022-2023</meta:user-defined>
    <meta:user-defined meta:name="OVERHEIDop.versieInformatie"/>
  </office:meta>
</office:document-meta>
</file>