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Begroting Onderwijs, Cultuur en Wetenschap 2023</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Onderwijs, Cultuur en Wetenschap (VIII) voor het jaar 2023 (</text:span><text:a xlink:href="dossier/36200-VIII" xlink:type="simple"><text:span text:style-name="nadrukvet">36200-V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Van Strien (stuk nr. 13) is ingetrokk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Het amendement-Westerveld (stuk nr. 127) is ingetrokken.</text:p>
            <text:p text:style-name="handelingen_al-groep_bottom"/>
          </text:section>
          <text:section text:name="al-groep_id1-2-1-6-2" text:style-name="handelingen_al-groep">
            <text:p text:style-name="handelingen_al">Ik stel vast dat daarmee wordt in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Van der Molen c.s. (stuk nr. 60).</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de PvdA, de PvdD, Lid Gündoğan, D66, Lid Omtzigt, de ChristenUnie, de VVD, de SGP, het CDA, BBB, JA21, de PVV, FVD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Paul/Van Meenen (stuk nr. 61,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amendement met algemene stemmen is aangenomen.</text:p>
              <text:p text:style-name="handelingen_al-groep_bottom"/>
            </text:section>
            <text:section text:name="al-groep_id1-2-1-10-2-2" text:style-name="handelingen_al-groep">
              <text:p text:style-name="handelingen_al">Ik stel vast dat door de aanneming van dit amendement het andere op stuk nr. 61 voorkomende amendement als aangenom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Westerveld c.s. (stuk nr. 64,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Lid Omtzigt, de SGP, BBB, JA21, de PVV, FVD en Groep Van Haga voor dit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amendement het andere op stuk nr. 64 voorkomende amendement als verworp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en de amendementen-Westerveld/De Hoop (stuk nrs. 36, I en I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Lid Omtzigt, de SGP, BBB, de PVV en FVD voor deze amendementen hebben gestemd en de leden van de overige fracties ertegen, zodat zij zijn verworpen.</text:p>
              <text:p text:style-name="handelingen_al-groep_bottom"/>
            </text:section>
            <text:section text:name="al-groep_id1-2-1-14-2-2" text:style-name="handelingen_al-groep">
              <text:p text:style-name="handelingen_al">Ik stel vast dat door de verwerping van deze amendementen het andere op stuk nr. 36 voorkomende amendement als verworpen ka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gewijzigde amendement-De Hoop/Westerveld (stuk nr. 38).</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JA21, de PVV en FVD voor dit gewijzigde amendement hebben gestemd en de leden van de fractie van Groep Van Haga ertegen, zodat het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Van Meenen/Peters (stuk nr. 48,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it amendement hebben gestemd en de leden van de fractie van de PVV ertegen, zodat het is aangenomen.</text:p>
              <text:p text:style-name="handelingen_al-groep_bottom"/>
            </text:section>
            <text:section text:name="al-groep_id1-2-1-18-2-2" text:style-name="handelingen_al-groep">
              <text:p text:style-name="handelingen_al">Ik stel vast dat door de aanneming van dit amendement het andere op stuk nr. 48 voorkomende amendement als aangenomen ka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Van Meenen (stuk nr. 49, I).</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it amendement met algemene stemmen is aangenomen.</text:p>
              <text:p text:style-name="handelingen_al-groep_bottom"/>
            </text:section>
            <text:section text:name="al-groep_id1-2-1-20-2-2" text:style-name="handelingen_al-groep">
              <text:p text:style-name="handelingen_al">Ik stel vast dat door de aanneming van dit amendement het andere op stuk nr. 49 voorkomende amendement als aangenomen kan worden beschouw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Westerveld (stuk nr. 52, I).</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BBB, JA21, de PVV en FVD voor dit amendement hebben gestemd en de leden van de overige fracties ertegen, zodat het is verworpen.</text:p>
              <text:p text:style-name="handelingen_al-groep_bottom"/>
            </text:section>
            <text:section text:name="al-groep_id1-2-1-22-2-2" text:style-name="handelingen_al-groep">
              <text:p text:style-name="handelingen_al">Ik stel vast dat door de verwerping van dit amendement de overige op stuk nr. 52 voorkomende amendementen als verworpen kunne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Van der Plas/Pouw-Verweij (stuk nr. 51).</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BIJ1, Volt, DENK, Fractie Den Haan, Lid Omtzigt, de SGP,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Hagen c.s. (stuk nr. 63).</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D66, Lid Omtzigt, de ChristenUnie, de VVD, de SGP, het CDA, BBB, de PVV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Van der Graaf c.s. (stuk nr. 148).</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amendement-Van der Molen/Van der Woude (stuk nr. 56, I).</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GroenLinks, DENK, Fractie Den Haan, de PvdA, Lid Gündoğan, D66, Lid Omtzigt, de ChristenUnie, de VVD, de SGP, het CDA, BBB, JA21, de PVV, FVD en Groep Van Haga voor dit amendement hebben gestemd en de leden van de overige fracties ertegen, zodat het is aangenomen.</text:p>
              <text:p text:style-name="handelingen_al-groep_bottom"/>
            </text:section>
            <text:section text:name="al-groep_id1-2-1-30-2-2" text:style-name="handelingen_al-groep">
              <text:p text:style-name="handelingen_al">Ik stel vast dat door de aanneming van dit amendement het andere op stuk nr. 56 voorkomende amendement als aangenomen kan worden beschouwd.</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gewijzigde amendement-Van der Woude c.s. (stuk nr. 62).</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NK, Fractie Den Haan, de PvdA, Lid Gündoğan, D66, Lid Omtzigt, de ChristenUnie, de VVD, de SGP, het CDA, BBB, de PVV en FVD voor dit gewijzigde amendement hebben gestemd en de leden van de overige fracties ertegen, zodat het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het amendement-Dassen (stuk nr. 170, I).</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Fractie Den Haan, de PvdA, de PvdD, Lid Gündoğan, Lid Omtzigt, BBB, JA21, FVD en Groep Van Haga voor dit amendement hebben gestemd en de leden van de overige fracties ertegen, zodat het is verworpen.</text:p>
              <text:p text:style-name="handelingen_al-groep_bottom"/>
            </text:section>
            <text:section text:name="al-groep_id1-2-1-34-2-2" text:style-name="handelingen_al-groep">
              <text:p text:style-name="handelingen_al">Ik stel vast dat door de verwerping van dit amendement het andere op stuk nr. 170 voorkomende amendement als verworpen kan worden beschouwd.</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het amendement-Segers/Ellian (stuk nr. 57).</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het amendement-Werner c.s. (stuk nr. 169).</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it amendement hebben gestemd en de leden van de fractie van JA21 ertegen, zodat het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het amendement-Dekker (stuk nr. 65).</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PVV en FVD voor dit amendement hebben gestemd en de leden van de overige fracties ertegen, zodat het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het wetsvoorstel, zoals op onderdelen gewijzigd door de aanneming van het amendement-Van der Molen c.s. (stuk nr. 60), de amendementen-Paul/Van Meenen (stuk nrs. 61, I en II), het gewijzigde amendement-De Hoop/Westerveld (stuk nr. 38), de amendementen-Van Meenen/Peters (stuk nrs. 48, I en II), de amendementen-Van Meenen (stuk nrs. 49, I en II), het amendement-Hagen c.s. (stuk nr. 63), het amendement-Van der Graaf c.s. (stuk nr. 148), de amendementen-Van der Molen/Van der Woude (stuk nrs. 56, I en II), het gewijzigde amendement-Van der Woude c.s. (stuk nr. 62), het amendement-Segers/Ellian (stuk nr. 57) en het amendement-Werner c.s. (stuk nr. 169).</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Volt, DENK, Fractie Den Haan, de PvdA, Lid Gündoğan, D66, Lid Omtzigt, de ChristenUnie, de VVD, de SGP, het CDA, BBB, JA21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22</meta:user-defined>
    <meta:user-defined meta:name="DC.title">Stemmingen Begroting Onderwijs, Cultuur en Wetenschap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I</meta:user-defined>
    <meta:user-defined meta:name="OVERHEIDop.behandeldDossier">36200-VIII;13</meta:user-defined>
    <meta:user-defined meta:name="OVERHEIDop.behandeldDossier">36200-VIII;36</meta:user-defined>
    <meta:user-defined meta:name="OVERHEIDop.behandeldDossier">36200-VIII;38</meta:user-defined>
    <meta:user-defined meta:name="OVERHEIDop.behandeldDossier">36200-VIII;48</meta:user-defined>
    <meta:user-defined meta:name="OVERHEIDop.behandeldDossier">36200-VIII;49</meta:user-defined>
    <meta:user-defined meta:name="OVERHEIDop.behandeldDossier">36200-VIII;51</meta:user-defined>
    <meta:user-defined meta:name="OVERHEIDop.behandeldDossier">36200-VIII;52</meta:user-defined>
    <meta:user-defined meta:name="OVERHEIDop.behandeldDossier">36200-VIII;56</meta:user-defined>
    <meta:user-defined meta:name="OVERHEIDop.behandeldDossier">36200-VIII;57</meta:user-defined>
    <meta:user-defined meta:name="OVERHEIDop.behandeldDossier">36200-VIII;60</meta:user-defined>
    <meta:user-defined meta:name="OVERHEIDop.behandeldDossier">36200-VIII;61</meta:user-defined>
    <meta:user-defined meta:name="OVERHEIDop.behandeldDossier">36200-VIII;62</meta:user-defined>
    <meta:user-defined meta:name="OVERHEIDop.behandeldDossier">36200-VIII;63</meta:user-defined>
    <meta:user-defined meta:name="OVERHEIDop.behandeldDossier">36200-VIII;64</meta:user-defined>
    <meta:user-defined meta:name="OVERHEIDop.behandeldDossier">36200-VIII;65</meta:user-defined>
    <meta:user-defined meta:name="OVERHEIDop.behandeldDossier">36200-VIII;127</meta:user-defined>
    <meta:user-defined meta:name="OVERHEIDop.behandeldDossier">36200-VIII;148</meta:user-defined>
    <meta:user-defined meta:name="OVERHEIDop.behandeldDossier">36200-VIII;169</meta:user-defined>
    <meta:user-defined meta:name="OVERHEIDop.behandeldDossier">36200-VIII;170</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2-12-08</meta:user-defined>
    <meta:user-defined meta:name="OVERHEIDop.handelingenItemNummer">22</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