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 Provinciefonds 2023</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at van het provinciefonds voor het jaar 2023 (</text:span><text:a xlink:href="dossier/36200-C" xlink:type="simple"><text:span text:style-name="nadrukvet">36200-C</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3 okto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Lid Gündoğan, D66, Lid Omtzigt, de ChristenUnie, de VVD, de SGP, het CDA, BBB, JA21 en de PVV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21</meta:user-defined>
    <meta:user-defined meta:name="DC.title">Stemming Provinciefonds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C</meta:user-defined>
    <meta:user-defined meta:name="OVERHEID.TaxonomieBeleidsagenda/OVERHEID.category">Bestuur | Provincies</meta:user-defined>
    <meta:user-defined meta:name="OVERHEID.TaxonomieBeleidsagenda/OVERHEID.category">Financiën | Begroting</meta:user-defined>
    <meta:user-defined meta:name="DCTERMS.W3CDTF/OVERHEIDop.datumVergadering">2022-12-08</meta:user-defined>
    <meta:user-defined meta:name="OVERHEIDop.handelingenItemNummer">21</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