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Begroting Binnenlandse Zaken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3 (</text:span><text:a xlink:href="dossier/36200-VII" xlink:type="simple"><text:span text:style-name="nadrukvet">3620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Baarle (stuk nr. 13).</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BBB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Baarle (stuk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en Lid Gündoğan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Baarle/Azarkan (stuk nr. 1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en BBB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der Plas (stuk nr. 5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Tony van Dijck (stuk nr. 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NK,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Van Baarle (stuk nr. 19).</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en BBB voor dit gewijzigde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Beckerman (stuk nr. 49).</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Boulakjar c.s. (stuk nr. 5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Peter de Groot c.s. (stuk nr. 51).</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it amendement hebben gestemd en de leden van de fractie van de PvdD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Geurts c.s. (stuk nr. 52).</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Pouw-Verweij c.s. (stuk nr. 126).</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Fractie Den Haan, de PvdA, de PvdD, Lid Gündoğan,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eckerman (stuk nr. 123).</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Lid Omtzigt,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wetsvoorstel, zoals op onderdelen gewijzigd door de aanneming van het amendement-Boulakjar c.s. (stuk nr. 50), het amendement-Peter de Groot c.s. (stuk nr. 51) en het amendement-Geurts c.s. (stuk nr. 52).</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Lid Gündoğan, D66, Lid Omtzigt, de ChristenUnie, de VVD, de SGP, het CDA, BBB,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9</meta:user-defined>
    <meta:user-defined meta:name="DC.title">Stemmingen Begroting Binn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meta:user-defined>
    <meta:user-defined meta:name="OVERHEIDop.behandeldDossier">36200-VII;8</meta:user-defined>
    <meta:user-defined meta:name="OVERHEIDop.behandeldDossier">36200-VII;13</meta:user-defined>
    <meta:user-defined meta:name="OVERHEIDop.behandeldDossier">36200-VII;14</meta:user-defined>
    <meta:user-defined meta:name="OVERHEIDop.behandeldDossier">36200-VII;16</meta:user-defined>
    <meta:user-defined meta:name="OVERHEIDop.behandeldDossier">36200-VII;19</meta:user-defined>
    <meta:user-defined meta:name="OVERHEIDop.behandeldDossier">36200-VII;49</meta:user-defined>
    <meta:user-defined meta:name="OVERHEIDop.behandeldDossier">36200-VII;50</meta:user-defined>
    <meta:user-defined meta:name="OVERHEIDop.behandeldDossier">36200-VII;51</meta:user-defined>
    <meta:user-defined meta:name="OVERHEIDop.behandeldDossier">36200-VII;52</meta:user-defined>
    <meta:user-defined meta:name="OVERHEIDop.behandeldDossier">36200-VII;56</meta:user-defined>
    <meta:user-defined meta:name="OVERHEIDop.behandeldDossier">36200-VII;123</meta:user-defined>
    <meta:user-defined meta:name="OVERHEIDop.behandeldDossier">36200-VII;126</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2-08</meta:user-defined>
    <meta:user-defined meta:name="OVERHEIDop.handelingenItemNummer">19</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