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Begroting Koninkrijksrelaties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Koninkrijksrelaties (IV) en het BES-fonds (H) voor het jaar 2023 (</text:span><text:a xlink:href="dossier/36200-IV" xlink:type="simple"><text:span text:style-name="nadrukvet">36200-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6</meta:user-defined>
    <meta:user-defined meta:name="DC.title">Stemming Begroting Koninkrijksrelatie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2-12-08</meta:user-defined>
    <meta:user-defined meta:name="OVERHEIDop.handelingenItemNummer">16</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