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Begroting Algemene Zaken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Ministerie van Algemene Zaken (IIIA), de begrotingsstaat van het Kabinet van de Koning (IIIB) en de begrotingsstaat van de Commissie van Toezicht op de Inlichtingen- en Veiligheidsdiensten (IIIC) voor het jaar 2023 (</text:span><text:a xlink:href="dossier/36200-III" xlink:type="simple"><text:span text:style-name="nadrukvet">36200-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15</meta:user-defined>
    <meta:user-defined meta:name="DC.title">Stemming Begroting Algemene Zake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2-12-08</meta:user-defined>
    <meta:user-defined meta:name="OVERHEIDop.handelingenItemNummer">15</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