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Begroting Overige Hoge Colleges van Staat, Kabinetten van de Gouverneurs en de Kiesraad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de overige Hoge Colleges van Staat, Kabinetten van de Gouverneurs en de Kiesraad (IIB) voor het jaar 2023 (</text:span><text:a xlink:href="dossier/36200-IIB" xlink:type="simple"><text:span text:style-name="nadrukvet">36200-II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Houwelingen (stuk nr. 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 van FV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14</meta:user-defined>
    <meta:user-defined meta:name="DC.title">Stemmingen Begroting Overige Hoge Colleges van Staat, Kabinetten van de Gouverneurs en de Kiesraa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IB</meta:user-defined>
    <meta:user-defined meta:name="OVERHEIDop.behandeldDossier">36200-IIB;5</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2-12-08</meta:user-defined>
    <meta:user-defined meta:name="OVERHEIDop.handelingenItemNummer">14</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