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Begroting Staten-Generaal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de Staten-Generaal (IIA) voor het jaar 2023 (</text:span><text:a xlink:href="dossier/36200-IIA" xlink:type="simple"><text:span text:style-name="nadrukvet">36200-II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Houwelingen (stuk nr. 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de SGP, het CDA, BBB, JA21,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3</meta:user-defined>
    <meta:user-defined meta:name="DC.title">Stemmingen Begroting Staten-Generaal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A</meta:user-defined>
    <meta:user-defined meta:name="OVERHEIDop.behandeldDossier">36200-IIA;5</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12-08</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