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Begroting Koning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de Koning (I) voor het jaar 2023 (</text:span><text:a xlink:href="dossier/36200-I" xlink:type="simple"><text:span text:style-name="nadrukvet">36200-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nu stemmen over alle begrotingen en amendementen. Volgens mij hebben we de afgelopen periode heel veel mooie, inhoudelijke debatten gehad, met dank aan eenieder daarvoor.</text:p>
              <text:p text:style-name="handelingen_al-groep_bottom"/>
            </text:section>
            <text:section text:name="al-groep_id1-2-1-5-2-2" text:style-name="handelingen_al-groep">
              <text:p text:style-name="handelingen_al">We gaan eerst stemmen over 36200-I, Vaststelling van de begrotingsstaat van de Koning voor het jaar 2023.</text:p>
              <text:p text:style-name="handelingen_al-groep_bottom"/>
            </text:section>
            <text:section text:name="al-groep_id1-2-1-5-2-3" text:style-name="handelingen_al-groep">
              <text:p text:style-name="handelingen_al">Voordat we daarover gaan stemmen, geef ik het woord aan de heer Eerdmans en aan mevrouw Teunissen voor een stemverklaring. Als eerste de heer Eerdmans van JA21.</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Eerdmans</text:span></text:span> (<text:span text:style-name="politiek">JA21</text:span>):</text:p>
          <text:section text:name="tekst_id1-2-1-6-2" text:style-name="handelingen_tekst">
            <text:section text:name="al-groep_id1-2-1-6-2-1" text:style-name="handelingen_al-groep">
              <text:p text:style-name="handelingen_al">Voorzitter, dank. Collega's, JA21 is een constructieve partij. Dat bent u met ons eens. Wij zijn opgericht om het verschil te maken voor de kiezer. Als er dingen goed zijn, zeggen wij het ook. Wij hebben met z'n drieën aan alle begrotingsbehandelingen meegedaan. Op een aantal fronten kunnen wij niet anders dan onze tegenstem vandaag laten horen, omdat wij op die thema's echt een ander beleid willen zien. Bij de andere begrotingen zullen wij wel voorstemmen, maar de JA21-fractie stemt vandaag tegen vijf begrotingen: Justitie, vanwege het falende asielbeleid; Economische Zaken en Klimaat, omdat we doorgaan met het najagen van een onbetaalbare nachtmerrie; Volksgezondheid, omdat de patiënt weer centraal moet staan in plaats van bezuinigingen; Sociale Zaken, omdat we ons verzetten tegen de toenemende afhankelijkheid van de overheid; Landbouw, vanwege het stikstofdrama.</text:p>
              <text:p text:style-name="handelingen_al-groep_bottom"/>
            </text:section>
            <text:section text:name="al-groep_id1-2-1-6-2-2" text:style-name="handelingen_al-groep">
              <text:p text:style-name="handelingen_al">Dank u ze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het woord aan mevrouw Teunissen, Partij voor de Dier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Teunissen</text:span></text:span> (<text:span text:style-name="politiek">PvdD</text:span>):</text:p>
          <text:section text:name="tekst_id1-2-1-8-2" text:style-name="handelingen_tekst">
            <text:section text:name="al-groep_id1-2-1-8-2-1" text:style-name="handelingen_al-groep">
              <text:p text:style-name="handelingen_al">Dank u wel, voorzitter. Mijn generatie is de eerste generatie die de gevolgen van de klimaat- en biodiversiteitscrisis ondervindt en de laatste die deze crisis kan stoppen. Deze generatie eist van de overheid om in actie te komen, om grote bedrijven te dwingen binnen de planetaire grenzen te blijven en om zelf te stoppen met schadelijke subsidies voor de landbouw en de fossiele industrie, alsmede om ervoor te zorgen dat de eigen begroting binnen de anderhalvegraadopwarming blijft, zodat we ook voor toekomstige generaties een leefbare planeet achterlaten. Maar opnieuw is het kabinet er niet in geslaagd om een dergelijke begroting naar de Kamer te sturen. Daarom zal de Partij voor de Dieren voor de vijfde keer op rij tegen de volledige Miljoenennota stem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Teuniss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Sylvana Simons (stuk nr. 7, I) tot het invoegen van een artikel 2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DENK, Fractie Den Haan, de PvdD, Lid Gündoğan, Lid Omtzigt, BBB, JA21, de PVV, FVD en Groep Van Haga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Fractie Den Haan, de PvdA, Lid Gündoğan, D66, Lid Omtzigt, de ChristenUnie, de VVD, de SGP, het CDA,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12</meta:user-defined>
    <meta:user-defined meta:name="DC.title">Stemmingen Begroting Koning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meta:user-defined>
    <meta:user-defined meta:name="OVERHEIDop.behandeldDossier">36200-I;7</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2-12-08</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