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Voordracht voor een waarnemend Griffi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de voordracht voor een waarnemend Griffier (36265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vraag de leden om hun plaatsen in te nemen. Dank u zeer. Aan de orde zijn de stemmingen van donderdag 8 december 2022.</text:p>
              <text:p text:style-name="handelingen_al-groep_bottom"/>
            </text:section>
            <text:section text:name="al-groep_id1-2-1-4-2-2" text:style-name="handelingen_al-groep">
              <text:p text:style-name="handelingen_al">We gaan eerst stemmen over de brief van het Presidium over de voordracht van een waarnemend Griffier (36265, nr. 1).</text:p>
              <text:p text:style-name="handelingen_al-groep_bottom"/>
            </text:section>
            <text:section text:name="al-groep_id1-2-1-4-2-3" text:style-name="handelingen_al-groep">
              <text:p text:style-name="handelingen_al">Ik stel voor conform het voorstel van het Presidium te besluiten en de benoeming van mevrouw S.M. Roos tot Griffier van de Tweede Kamer der Staten-Generaal te beëindigen en de heer mr. G.J.A. Hamilton tot waarnemend Griffier te benoemen en daartoe een dienstverband aan te gaan tot de opvolgend Griffier is benoem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3-11</meta:user-defined>
    <meta:user-defined meta:name="DC.title">Stemming brief Voordracht voor een waarnemend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01</meta:user-defined>
    <meta:user-defined meta:name="DCTERMS.W3CDTF/DCTERMS.issued">2022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12-08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