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moties JBZ-Raad d.d. 8 en 9 december 2022 (vreemdelingen- en asielonderwerpen)</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JBZ-Raad d.d. 8 en 9 december 2022 (vreemdelingen- en asielonderwerp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Dassen/Koekkoek over steun betuigen voor een "Substitute Impact Assessment" waarbij specifiek ingegaan wordt op de gevolgen voor fundamentele rechten (<text:a xlink:href="kst-32317-792" xlink:type="simple">32317</text:a>, nr. <text:a xlink:href="kst-32317-792" xlink:type="simple">792</text:a>);</text:p>
              </text:list-item>
              <text:list-item text:style-override="id1-2-1-3-3-1-2">
                <text:number>-</text:number>
                <text:p text:style-name="handelingen_al">de motie-Podt/Ceder over een plan opstellen met zuidelijke grenslanden om te komen tot opvang en asielprocedures die voldoen aan de Europese richtlijnen (<text:a xlink:href="kst-32317-793" xlink:type="simple">32317</text:a>, nr. <text:a xlink:href="kst-32317-793" xlink:type="simple">793</text:a>);</text:p>
              </text:list-item>
              <text:list-item text:style-override="id1-2-1-3-3-1-3">
                <text:number>-</text:number>
                <text:p text:style-name="handelingen_al">de motie-Brekelmans/Peters over er bij de Europese Commissie op aandringen alle beschikbare middelen in te zetten om EU-lidstaten de Dublinverordening te doen naleven (<text:a xlink:href="kst-32317-794" xlink:type="simple">32317</text:a>, nr. <text:a xlink:href="kst-32317-794" xlink:type="simple">794</text:a>);</text:p>
              </text:list-item>
              <text:list-item text:style-override="id1-2-1-3-3-1-4">
                <text:number>-</text:number>
                <text:p text:style-name="handelingen_al">de motie-Peters c.s. over zich binnen Europa met gelijkgezinde lidstaten voor Europees gefinancierde versterking van de buitengrenzen inzetten (<text:a xlink:href="kst-32317-795" xlink:type="simple">32317</text:a>, nr. <text:a xlink:href="kst-32317-795" xlink:type="simple">795</text:a>);</text:p>
              </text:list-item>
              <text:list-item text:style-override="id1-2-1-3-3-1-5">
                <text:number>-</text:number>
                <text:p text:style-name="handelingen_al">de motie-Van der Plas over aandringen op strikte naleving van de Dublinverordening en daarbij extra administratieve en praktische steun bieden aan Europese grenslanden (<text:a xlink:href="kst-32317-796" xlink:type="simple">32317</text:a>, nr. <text:a xlink:href="kst-32317-796" xlink:type="simple">796</text:a>);</text:p>
              </text:list-item>
              <text:list-item text:style-override="id1-2-1-3-3-1-6">
                <text:number>-</text:number>
                <text:p text:style-name="handelingen_al">de motie-Markuszower/Wilders over niet instemmen met de toetreding van Roemenië en Kroatië tot de Schengenzone (<text:a xlink:href="kst-32317-797" xlink:type="simple">32317</text:a>, nr. <text:a xlink:href="kst-32317-797" xlink:type="simple">797</text:a>);</text:p>
              </text:list-item>
              <text:list-item text:style-override="id1-2-1-3-3-1-7">
                <text:number>-</text:number>
                <text:p text:style-name="handelingen_al">de motie-Markuszower/Wilders over zorgen dat Bulgarije geen lid wordt van de Schengenzone (<text:a xlink:href="kst-32317-798" xlink:type="simple">32317</text:a>, nr. <text:a xlink:href="kst-32317-798" xlink:type="simple">79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zijn de stemmingen van woensdag 7 december 2022, over de moties ingediend bij het tweeminutendebat JBZ-Raad van 8 en 9 december 2022.</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motie-Dassen/Koekkoek (<text:a xlink:href="kst-32317-792" xlink:type="simple">32317</text:a>, nr. <text:a xlink:href="kst-32317-792" xlink:type="simple">792</text:a>).</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Volt, DENK, Fractie Den Haan, de PvdA, de PvdD en Lid Gündoğan voor deze motie hebben gestemd en de leden van de overige fracties ertegen, zodat zij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Podt/Ceder (<text:a xlink:href="kst-32317-793" xlink:type="simple">32317</text:a>, nr. <text:a xlink:href="kst-32317-793" xlink:type="simple">793</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Volt, DENK, Fractie Den Haan, de PvdA, de PvdD, Lid Gündoğan, D66, Lid Omtzigt, de ChristenUnie, de VVD, de SGP, het CDA en BBB voor deze motie hebben gestemd en de leden van de overige fracties ertegen, zodat zij is aangenom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Brekelmans/Peters (<text:a xlink:href="kst-32317-794" xlink:type="simple">32317</text:a>, nr. <text:a xlink:href="kst-32317-794" xlink:type="simple">794</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de SP, Fractie Den Haan, Lid Gündoğan, D66, Lid Omtzigt, de ChristenUnie, de VVD, de SGP, het CDA, BBB, JA21, de PVV,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Peters c.s. (<text:a xlink:href="kst-32317-795" xlink:type="simple">32317</text:a>, nr. <text:a xlink:href="kst-32317-795" xlink:type="simple">795</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Lid Gündoğan, Lid Omtzigt, de ChristenUnie, de VVD, de SGP, het CDA, BBB, JA21, FVD en Groep Van Haga voor deze motie hebben gestemd en de leden van de overige fracties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Van der Plas (<text:a xlink:href="kst-32317-796" xlink:type="simple">32317</text:a>, nr. <text:a xlink:href="kst-32317-796" xlink:type="simple">796</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Lid Omtzigt, de ChristenUnie, de VVD, de SGP, het CDA, BBB, JA21,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Markuszower/Wilders (<text:a xlink:href="kst-32317-797" xlink:type="simple">32317</text:a>, nr. <text:a xlink:href="kst-32317-797" xlink:type="simple">797</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PvdD,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Markuszower/Wilders (<text:a xlink:href="kst-32317-798" xlink:type="simple">32317</text:a>, nr. <text:a xlink:href="kst-32317-798" xlink:type="simple">798</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PvdD, Lid Omtzigt, de VVD,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Daarmee zijn we aan het einde gekomen van deze stemmingen, waarvoor dank. Excuses dat we wat laat begonnen.</text:p>
            <text:p text:style-name="handelingen_al-groep_bottom"/>
          </text:section>
          <text:section text:name="al-groep_id1-2-1-20-2" text:style-name="handelingen_al-groep">
            <text:p text:style-name="handelingen_al">Aan de orde is nog een korte regeling van werkzaamhed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2</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2</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2-9</meta:user-defined>
    <meta:user-defined meta:name="DC.title">Stemmingen moties JBZ-Raad d.d. 8 en 9 december 2022 (vreemdelingen- en asielonderwerp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1-30</meta:user-defined>
    <meta:user-defined meta:name="DCTERMS.W3CDTF/DCTERMS.issued">2022-12-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317;792</meta:user-defined>
    <meta:user-defined meta:name="OVERHEIDop.behandeldDossier">32317;793</meta:user-defined>
    <meta:user-defined meta:name="OVERHEIDop.behandeldDossier">32317;794</meta:user-defined>
    <meta:user-defined meta:name="OVERHEIDop.behandeldDossier">32317;795</meta:user-defined>
    <meta:user-defined meta:name="OVERHEIDop.behandeldDossier">32317;796</meta:user-defined>
    <meta:user-defined meta:name="OVERHEIDop.behandeldDossier">32317;797</meta:user-defined>
    <meta:user-defined meta:name="OVERHEIDop.behandeldDossier">32317;798</meta:user-defined>
    <meta:user-defined meta:name="OVERHEID.TaxonomieBeleidsagenda/OVERHEID.category">Internationaal | Europese zaken</meta:user-defined>
    <meta:user-defined meta:name="DCTERMS.W3CDTF/OVERHEIDop.datumVergadering">2022-12-07</meta:user-defined>
    <meta:user-defined meta:name="OVERHEIDop.handelingenItemNummer">9</meta:user-defined>
    <meta:user-defined meta:name="OVERHEIDop.publicationIssue">32</meta:user-defined>
    <meta:user-defined meta:name="OVERHEIDop.publicationName">Handelingen</meta:user-defined>
    <meta:user-defined meta:name="OVERHEIDop.vergaderjaar">2022-2023</meta:user-defined>
    <meta:user-defined meta:name="OVERHEIDop.versieInformatie"/>
  </office:meta>
</office:document-meta>
</file>