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Zeven brieven van de Voorzitter van de Eerste Kamer der Staten-Generaal, met de mededeling, dat in de vergadering van dinsdag 6 december 2022, de door de Tweede Kamer der Staten-Generaal toegezonden voorstellen van (Rijks)wet gedrukt onder nummers 35943, 36102, 36131, 36155, 36175, 36181 en 34891 zijn aangenomen.</text:p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zamelbrief opvang Oekraïne - 19637-3015</text:p>
            <text:p text:style-name="handelingen_al">staatssecretaris van Justitie en Veiligheid, E. van der Burg - 02 dec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buitengewone Energieraad van 24 november 2022 - 21501-33-989</text:p>
            <text:p text:style-name="handelingen_al">minister voor Klimaat en Energie, R.A.A. Jetten - 02 dec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Publicatie voorlichting Raad van State over het voornemen van het kabinet om een onverplichte tegemoetkoming aan een bepaalde groep zorgmedewerkers met langdurige postcovidklachten te verstrekken - 25295-1972</text:p>
            <text:p text:style-name="handelingen_al">minister voor Langdurige Zorg en Sport, C. Helder - 05 dec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actie op verzoek commissie over een afschrift van het antwoord op de burgerbrief met betrekking tot Dutchbat-III - 26122-61</text:p>
            <text:p text:style-name="handelingen_al">minister van Defensie, K.H. Ollongren - 01 dec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oortgangsbrief IT-traject "Doorontwikkelen Applicatielandschap Bekostiging" bij DUO - 26643-946</text:p>
            <text:p text:style-name="handelingen_al">minister van Onderwijs, Cultuur en Wetenschap, R.H. Dijkgraaf - 06 dec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apport "Evaluatie werkpraktijk gespoten PUR-isolatie" - 28325-246</text:p>
            <text:p text:style-name="handelingen_al">minister voor Volkshuisvesting en Ruimtelijke Ordening, H.M. de Jonge - 02 dec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brief Burgercomité Schaijk &amp; Reek met betrekking tot herindeling Maashorst - 28750-83</text:p>
            <text:p text:style-name="handelingen_al">minister van Binnenlandse Zaken en Koninkrijksrelaties, H.G.J. Bruins Slot - 02 dec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Indexering griffierechten - 29279-749</text:p>
            <text:p text:style-name="handelingen_al">minister voor Rechtsbescherming, F.M. Weerwind - 02 dec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Standen van de uitvoering van het Kadaster en de Dienst Huurcommissie - 29362-314</text:p>
            <text:p text:style-name="handelingen_al">minister voor Volkshuisvesting en Ruimtelijke Ordening, H.M. de Jonge - 05 dec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oornemen tot gunning A27 Houten-Hooipolder contract Zuid - 29385-117</text:p>
            <text:p text:style-name="handelingen_al">minister van Infrastructuur en Waterstaat, M.G.J. Harbers - 01 dec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Meerjarenprogramma Infrastructuur Energie en Klimaat (MIEK) - 29826-155</text:p>
            <text:p text:style-name="handelingen_al">minister van Economische Zaken en Klimaat, M.A.M. Adriaansens - 02 dec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Beleidsreactie op de brief van de CTIVD inzake verscherpt toezicht kabelinterceptie - 29924-234</text:p>
            <text:p text:style-name="handelingen_al">minister van Binnenlandse Zaken en Koninkrijksrelaties, H.G.J. Bruins Slot - 02 dec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Beantwoording vragen gesteld tijdens de tweede termijn van het wetgevingsoverleg Sport van 1 december 2022 - 30234-331</text:p>
            <text:p text:style-name="handelingen_al">minister voor Langdurige Zorg en Sport, C. Helder - 06 dec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over de fiscale behandeling van Uber (Kamerstuk 31066-1124) - 31066-1141</text:p>
            <text:p text:style-name="handelingen_al">staatssecretaris van Financiën, M.L.A. van Rij - 01 dec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Toekomst binnenvaart - 31409-373</text:p>
            <text:p text:style-name="handelingen_al">minister van Infrastructuur en Waterstaat, M.G.J. Harbers - 30 nov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Handhavingspraktijk bijmengen van afval in stookolie - 31409-374</text:p>
            <text:p text:style-name="handelingen_al">minister van Infrastructuur en Waterstaat, M.G.J. Harbers - 02 dec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Onderzoeksrapport "Naar collectieve financiering van Zorg in Onderwijstijd" - 31497-444</text:p>
            <text:p text:style-name="handelingen_al">staatssecretaris van Volksgezondheid, Welzijn en Sport, M. van Ooijen - 05 dec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Tweede stand-van-zakenbrief Douane 2022 - 31934-63</text:p>
            <text:p text:style-name="handelingen_al">staatssecretaris van Financiën, A. de Vries - 01 dec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Beantwoording vragen commissie over de voorkeursbeslissing voor de herziening van het luchtruim (Kamerstuk 31936-997) - 31936-1000</text:p>
            <text:p text:style-name="handelingen_al">minister van Infrastructuur en Waterstaat, M.G.J. Harbers - 30 nov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Verslag van de extra JBZ-Raad van 25 november 2022 in Brussel - 32317-791</text:p>
            <text:p text:style-name="handelingen_al">staatssecretaris van Justitie en Veiligheid, E. van der Burg - 02 dec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erslag Financieel Stabiliteitscomité van 10 november 2022 - 32545-183</text:p>
            <text:p text:style-name="handelingen_al">minister van Financiën, S.A.M. Kaag - 02 dec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Diverse onderwerpen mestbeleid - 33037-481</text:p>
            <text:p text:style-name="handelingen_al">minister van Landbouw, Natuur en Voedselkwaliteit, P. Adema - 02 dec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om een appreciatie ten aanzien van het standpunt namens de EU inzake het Verdrag van Bern - 33576-329</text:p>
            <text:p text:style-name="handelingen_al">minister voor Natuur en Stikstof, Ch. van der Wal-Zeggelink - 02 dec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Oprichting van de Stichting Kennis- en Innovatiecentrum WOII - 36266-1</text:p>
            <text:p text:style-name="handelingen_al">staatssecretaris van Volksgezondheid, Welzijn en Sport, M. van Ooijen - 05 dec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Inrichting fondsbegroting Transitiefonds landelijk gebied en natuur - 36213-4</text:p>
            <text:p text:style-name="handelingen_al">minister voor Natuur en Stikstof, Ch. van der Wal-Zeggelink - 01 dec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Aankondiging website en aanbieding rapportage "Staat van Landbouw, Natuur en Voedsel" - 36200-XIV-14</text:p>
            <text:p text:style-name="handelingen_al">minister van Landbouw, Natuur en Voedselkwaliteit, P. Adema - 01 dec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ppreciatie gewijzigd amendement van het lid Kröger c.s. ter vervanging van nr. 17 over handhaving en toezicht op de verbreding van de energiebesparingsplicht (Kamerstuk 36200-XIII-19) en amendement van het lid Thijssen c.s. ter vervanging van nr. 15 over ondersteuning van gemeenten in hun lokale aanpak met energiecoaches en energiefixers (Kamerstuk 36200-XIII-20) - 36200-XIII-86</text:p>
            <text:p text:style-name="handelingen_al">minister voor Klimaat en Energie, R.A.A. Jetten - 02 december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Archief commissie dossier J.A. Poch - 36200-VI-108</text:p>
            <text:p text:style-name="handelingen_al">minister van Justitie en Veiligheid, D. Yeşilgöz-Zegerius - 05 oktober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ppreciatie motie-Van Haga (Kamerstuk 36200-V-51) - 36200-V-63</text:p>
            <text:p text:style-name="handelingen_al">staatssecretaris van Volksgezondheid, Welzijn en Sport, M. van Ooijen - 05 december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Nahang besluit specifieke uitkeringen wonen, bouwen en de woonomgeving - 36200-B-13</text:p>
            <text:p text:style-name="handelingen_al">minister voor Volkshuisvesting en Ruimtelijke Ordening, H.M. de Jonge - 05 december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Beantwoording aanvullende vragen van de rapporteurs over het PwC-rapport inzake memo-Palmen - 35510-109</text:p>
            <text:p text:style-name="handelingen_al">staatssecretaris van Financiën, A. de Vries - 02 december 2022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Vacature collegelid van de Algemene Rekenkamer - 34153-14</text:p>
            <text:p text:style-name="handelingen_al">president van de Algemene Rekenkamer, A.P. Visser - 06 december 2022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De volgende brieven:</text:p>
            <text:p text:style-name="handelingen_al-groep_bottom"/>
          </text:section>
          <text:section text:name="al-groep_id1-2-1-5-4" text:style-name="handelingen_al-groep">
            <text:p text:style-name="handelingen_al">Reactie op verzoek commissie over een burgerbrief over seismische voorboden van aardbevingen - 2022Z23528</text:p>
            <text:p text:style-name="handelingen_al">staatssecretaris van Economische Zaken en Klimaat, J.A. Vijlbrief - 29 november 2022</text:p>
            <text:p text:style-name="handelingen_al">Doorzenden aan de betrokken commissie(s).</text:p>
            <text:p text:style-name="handelingen_al-groep_bottom"/>
          </text:section>
          <text:section text:name="al-groep_id1-2-1-5-5" text:style-name="handelingen_al-groep">
            <text:p text:style-name="handelingen_al">Nazending beslisnota bij brief over vrij en veilig onderwijs (Kamerstuk 31293-653) - 2022Z23097</text:p>
            <text:p text:style-name="handelingen_al">minister voor Primair en Voortgezet Onderwijs, A.D. Wiersma - 24 november 2022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2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1-30</meta:user-defined>
    <meta:user-defined meta:name="DCTERMS.W3CDTF/DCTERMS.issued">2022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7</meta:user-defined>
    <meta:user-defined meta:name="OVERHEIDop.handelingenItemNummer">15</meta:user-defined>
    <meta:user-defined meta:name="OVERHEIDop.publicationIssue">3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