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text:list-style style:name="id1-2-1-3-3-1-12">
      <text:list-level-style-bullet text:bullet-char="-" text:level="1">
        <style:list-level-properties text:min-label-width="10mm"/>
      </text:list-level-style-bullet>
    </text:list-style>
    <text:list-style style:name="id1-2-1-3-3-1-13">
      <text:list-level-style-bullet text:bullet-char="-" text:level="1">
        <style:list-level-properties text:min-label-width="10mm"/>
      </text:list-level-style-bullet>
    </text:list-style>
    <text:list-style style:name="id1-2-1-3-3-1-14">
      <text:list-level-style-bullet text:bullet-char="-" text:level="1">
        <style:list-level-properties text:min-label-width="10mm"/>
      </text:list-level-style-bullet>
    </text:list-style>
    <text:list-style style:name="id1-2-1-3-3-1-15">
      <text:list-level-style-bullet text:bullet-char="-" text:level="1">
        <style:list-level-properties text:min-label-width="10mm"/>
      </text:list-level-style-bullet>
    </text:list-style>
    <text:list-style style:name="id1-2-1-3-3-1-16">
      <text:list-level-style-bullet text:bullet-char="-" text:level="1">
        <style:list-level-properties text:min-label-width="10mm"/>
      </text:list-level-style-bullet>
    </text:list-style>
    <text:list-style style:name="id1-2-1-3-3-1-17">
      <text:list-level-style-bullet text:bullet-char="-" text:level="1">
        <style:list-level-properties text:min-label-width="10mm"/>
      </text:list-level-style-bullet>
    </text:list-style>
    <text:list-style style:name="id1-2-1-3-3-1-18">
      <text:list-level-style-bullet text:bullet-char="-" text:level="1">
        <style:list-level-properties text:min-label-width="10mm"/>
      </text:list-level-style-bullet>
    </text:list-style>
    <text:list-style style:name="id1-2-1-3-3-1-19">
      <text:list-level-style-bullet text:bullet-char="-" text:level="1">
        <style:list-level-properties text:min-label-width="10mm"/>
      </text:list-level-style-bullet>
    </text:list-style>
    <text:list-style style:name="id1-2-1-3-3-1-20">
      <text:list-level-style-bullet text:bullet-char="-" text:level="1">
        <style:list-level-properties text:min-label-width="10mm"/>
      </text:list-level-style-bullet>
    </text:list-style>
    <text:list-style style:name="id1-2-1-3-3-1-21">
      <text:list-level-style-bullet text:bullet-char="-" text:level="1">
        <style:list-level-properties text:min-label-width="10mm"/>
      </text:list-level-style-bullet>
    </text:list-style>
    <text:list-style style:name="id1-2-1-3-3-1-22">
      <text:list-level-style-bullet text:bullet-char="-" text:level="1">
        <style:list-level-properties text:min-label-width="10mm"/>
      </text:list-level-style-bullet>
    </text:list-style>
    <text:list-style style:name="id1-2-1-3-3-1-23">
      <text:list-level-style-bullet text:bullet-char="-" text:level="1">
        <style:list-level-properties text:min-label-width="10mm"/>
      </text:list-level-style-bullet>
    </text:list-style>
    <text:list-style style:name="id1-2-1-3-3-1-24">
      <text:list-level-style-bullet text:bullet-char="-" text:level="1">
        <style:list-level-properties text:min-label-width="10mm"/>
      </text:list-level-style-bullet>
    </text:list-style>
    <text:list-style style:name="id1-2-1-3-3-1-25">
      <text:list-level-style-bullet text:bullet-char="-" text:level="1">
        <style:list-level-properties text:min-label-width="10mm"/>
      </text:list-level-style-bullet>
    </text:list-style>
    <text:list-style style:name="id1-2-1-3-3-1-26">
      <text:list-level-style-bullet text:bullet-char="-" text:level="1">
        <style:list-level-properties text:min-label-width="10mm"/>
      </text:list-level-style-bullet>
    </text:list-style>
    <text:list-style style:name="id1-2-1-3-3-1-27">
      <text:list-level-style-bullet text:bullet-char="-" text:level="1">
        <style:list-level-properties text:min-label-width="10mm"/>
      </text:list-level-style-bullet>
    </text:list-style>
    <text:list-style style:name="id1-2-1-3-3-1-28">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Stemmingen moties MIRT</text:p>
        <text:section text:name="onderwerp_id1-2-1-3" text:style-name="onderwerp">
          <text:section text:name="al-groep_id1-2-1-3-1" text:style-name="handelingen_al-groep">
            <text:p text:style-name="handelingen_al">Aan de orde zijn <text:span text:style-name="nadrukvet">de stemmingen over moties</text:span>, ingediend bij het debat over <text:span text:style-name="nadrukvet">het Meerjarenprogramma Infrastructuur, Ruimte en Transport (MIRT)</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Madlener c.s. over voldoende parkeerplaatsen en uitvalswegen bij de aanleg van nieuwe woonwijken (<text:a xlink:href="kst-36200-A-15" xlink:type="simple">36200-A</text:a>, nr. <text:a xlink:href="kst-36200-A-15" xlink:type="simple">15</text:a>);</text:p>
              </text:list-item>
              <text:list-item text:style-override="id1-2-1-3-3-1-2">
                <text:number>-</text:number>
                <text:p text:style-name="handelingen_al">de motie-Madlener over stoppen met het pesten van de automobilist (<text:a xlink:href="kst-36200-A-16" xlink:type="simple">36200-A</text:a>, nr. <text:a xlink:href="kst-36200-A-16" xlink:type="simple">16</text:a>);</text:p>
              </text:list-item>
              <text:list-item text:style-override="id1-2-1-3-3-1-3">
                <text:number>-</text:number>
                <text:p text:style-name="handelingen_al">de motie-Madlener over de MIRT-verkenning voor de N57 zo spoedig mogelijk starten (<text:a xlink:href="kst-36200-A-17" xlink:type="simple">36200-A</text:a>, nr. <text:a xlink:href="kst-36200-A-17" xlink:type="simple">17</text:a>);</text:p>
              </text:list-item>
              <text:list-item text:style-override="id1-2-1-3-3-1-4">
                <text:number>-</text:number>
                <text:p text:style-name="handelingen_al">de motie-Madlener over bij het maken van stikstofberekeningen voor MIRT-projecten rekening houden met de dalende stikstofuitstoot door modernisering van het wegverkeer (<text:a xlink:href="kst-36200-A-18" xlink:type="simple">36200-A</text:a>, nr. <text:a xlink:href="kst-36200-A-18" xlink:type="simple">18</text:a>);</text:p>
              </text:list-item>
              <text:list-item text:style-override="id1-2-1-3-3-1-5">
                <text:number>-</text:number>
                <text:p text:style-name="handelingen_al">de motie-Koerhuis/Minhas over voor het MIRT 2023 afspraken maken met Utrecht en Nieuwegein over de afspraken in het coalitieakkoord (<text:a xlink:href="kst-36200-A-19" xlink:type="simple">36200-A</text:a>, nr. <text:a xlink:href="kst-36200-A-19" xlink:type="simple">19</text:a>);</text:p>
              </text:list-item>
              <text:list-item text:style-override="id1-2-1-3-3-1-6">
                <text:number>-</text:number>
                <text:p text:style-name="handelingen_al">de motie-Koerhuis c.s. over 10 miljoen vanuit het MIRT-fonds investeren in weginfrastructuur voor Groningen Airport Eelde en Maastricht Aachen Airport (<text:a xlink:href="kst-36200-A-20" xlink:type="simple">36200-A</text:a>, nr. <text:a xlink:href="kst-36200-A-20" xlink:type="simple">20</text:a>);</text:p>
              </text:list-item>
              <text:list-item text:style-override="id1-2-1-3-3-1-7">
                <text:number>-</text:number>
                <text:p text:style-name="handelingen_al">de motie-Koerhuis/Minhas over voor het MIRT 2023 onderzoeken hoe de auto en het ov toegankelijker gemaakt kunnen worden voor lage inkomens (<text:a xlink:href="kst-36200-A-21" xlink:type="simple">36200-A</text:a>, nr. <text:a xlink:href="kst-36200-A-21" xlink:type="simple">21</text:a>);</text:p>
              </text:list-item>
              <text:list-item text:style-override="id1-2-1-3-3-1-8">
                <text:number>-</text:number>
                <text:p text:style-name="handelingen_al">de motie-Minhas c.s. over hoogwaardig openbaar vervoermaatregelen voor de bereikbaarheid van de Groene Metropoolregio Arnhem-Nijmegen en de Regio Foodvalley (<text:a xlink:href="kst-36200-A-22" xlink:type="simple">36200-A</text:a>, nr. <text:a xlink:href="kst-36200-A-22" xlink:type="simple">22</text:a>);</text:p>
              </text:list-item>
              <text:list-item text:style-override="id1-2-1-3-3-1-9">
                <text:number>-</text:number>
                <text:p text:style-name="handelingen_al">de motie-Minhas c.s. over het elektrificeren en doortrekken van de spoorlijn Zwolle-Twente-Münster (<text:a xlink:href="kst-36200-A-23" xlink:type="simple">36200-A</text:a>, nr. <text:a xlink:href="kst-36200-A-23" xlink:type="simple">23</text:a>);</text:p>
              </text:list-item>
              <text:list-item text:style-override="id1-2-1-3-3-1-10">
                <text:number>-</text:number>
                <text:p text:style-name="handelingen_al">de motie-Alkaya/De Hoop over een groter deel van het investeringspakket reserveren voor het oplossen van knelpunten in bestaande ov-infrastructuur in de regio (<text:a xlink:href="kst-36200-A-24" xlink:type="simple">36200-A</text:a>, nr. <text:a xlink:href="kst-36200-A-24" xlink:type="simple">24</text:a>);</text:p>
              </text:list-item>
              <text:list-item text:style-override="id1-2-1-3-3-1-11">
                <text:number>-</text:number>
                <text:p text:style-name="handelingen_al">de motie-Van Ginneken/Van der Graaf over bij het voorjaars-MIRT 2023 met een concrete routekaart komen voor de bereikbaarheid van Zeeland (<text:a xlink:href="kst-36200-A-25" xlink:type="simple">36200-A</text:a>, nr. <text:a xlink:href="kst-36200-A-25" xlink:type="simple">25</text:a>);</text:p>
              </text:list-item>
              <text:list-item text:style-override="id1-2-1-3-3-1-12">
                <text:number>-</text:number>
                <text:p text:style-name="handelingen_al">de motie-Van Ginneken/Minhas over in kaart brengen hoe private en coöperatieve vormen van vervoer van werknemers ondersteund kunnen worden (<text:a xlink:href="kst-36200-A-26" xlink:type="simple">36200-A</text:a>, nr. <text:a xlink:href="kst-36200-A-26" xlink:type="simple">26</text:a>);</text:p>
              </text:list-item>
              <text:list-item text:style-override="id1-2-1-3-3-1-13">
                <text:number>-</text:number>
                <text:p text:style-name="handelingen_al">de motie-De Hoop c.s. over de door ProRail veroorzaakte meerkosten bij de Maaslijn (<text:a xlink:href="kst-36200-A-29" xlink:type="simple">36200-A</text:a>, nr. <text:a xlink:href="kst-36200-A-29" xlink:type="simple">29</text:a>);</text:p>
              </text:list-item>
              <text:list-item text:style-override="id1-2-1-3-3-1-14">
                <text:number>-</text:number>
                <text:p text:style-name="handelingen_al">de motie-De Hoop c.s. over de mogelijkheid van het reactiveren van spoorlijnen in Nederland inclusief grensoverschrijdende trajecten (<text:a xlink:href="kst-36200-A-30" xlink:type="simple">36200-A</text:a>, nr. <text:a xlink:href="kst-36200-A-30" xlink:type="simple">30</text:a>);</text:p>
              </text:list-item>
              <text:list-item text:style-override="id1-2-1-3-3-1-15">
                <text:number>-</text:number>
                <text:p text:style-name="handelingen_al">de motie-Van der Molen c.s. over een bod van de regio voor de Bodegravenboog serieus bezien (<text:a xlink:href="kst-36200-A-31" xlink:type="simple">36200-A</text:a>, nr. <text:a xlink:href="kst-36200-A-31" xlink:type="simple">31</text:a>);</text:p>
              </text:list-item>
              <text:list-item text:style-override="id1-2-1-3-3-1-16">
                <text:number>-</text:number>
                <text:p text:style-name="handelingen_al">de motie-Van der Molen c.s. over mogelijke stappen om de N9 verkeersveiliger te maken (<text:a xlink:href="kst-36200-A-32" xlink:type="simple">36200-A</text:a>, nr. <text:a xlink:href="kst-36200-A-32" xlink:type="simple">32</text:a>);</text:p>
              </text:list-item>
              <text:list-item text:style-override="id1-2-1-3-3-1-17">
                <text:number>-</text:number>
                <text:p text:style-name="handelingen_al">de motie-Van der Molen c.s. over een keervoorziening in de vorm van een passeerspoor bij Harderwijk (<text:a xlink:href="kst-36200-A-33" xlink:type="simple">36200-A</text:a>, nr. <text:a xlink:href="kst-36200-A-33" xlink:type="simple">33</text:a>);</text:p>
              </text:list-item>
              <text:list-item text:style-override="id1-2-1-3-3-1-18">
                <text:number>-</text:number>
                <text:p text:style-name="handelingen_al">de motie-Van der Molen/Koerhuis over een plan van aanpak voor de overlast voor woon-werkverkeer op Goeree-Overflakkee (<text:a xlink:href="kst-36200-A-34" xlink:type="simple">36200-A</text:a>, nr. <text:a xlink:href="kst-36200-A-34" xlink:type="simple">34</text:a>);</text:p>
              </text:list-item>
              <text:list-item text:style-override="id1-2-1-3-3-1-19">
                <text:number>-</text:number>
                <text:p text:style-name="handelingen_al">de motie-Van der Molen c.s. over de overlast van het dichtgaan van het spoor tussen Almere en Zwolle voor reizigers beperken (<text:a xlink:href="kst-36200-A-35" xlink:type="simple">36200-A</text:a>, nr. <text:a xlink:href="kst-36200-A-35" xlink:type="simple">35</text:a>);</text:p>
              </text:list-item>
              <text:list-item text:style-override="id1-2-1-3-3-1-20">
                <text:number>-</text:number>
                <text:p text:style-name="handelingen_al">de motie-Van der Molen c.s. over aandringen bij NS op zo snel mogelijk opschalen op het traject Breda-Amsterdam (<text:a xlink:href="kst-36200-A-36" xlink:type="simple">36200-A</text:a>, nr. <text:a xlink:href="kst-36200-A-36" xlink:type="simple">36</text:a>);</text:p>
              </text:list-item>
              <text:list-item text:style-override="id1-2-1-3-3-1-21">
                <text:number>-</text:number>
                <text:p text:style-name="handelingen_al">de motie-Kröger c.s. over de aanbevelingen uit het addendum Brede Welvaart over vervolgonderzoek overnemen (<text:a xlink:href="kst-36200-A-37" xlink:type="simple">36200-A</text:a>, nr. <text:a xlink:href="kst-36200-A-37" xlink:type="simple">37</text:a>);</text:p>
              </text:list-item>
              <text:list-item text:style-override="id1-2-1-3-3-1-22">
                <text:number>-</text:number>
                <text:p text:style-name="handelingen_al">de motie-Kröger/De Hoop over middelen reserveren voor een landelijk dekkend netwerk van doorfietsroutes (<text:a xlink:href="kst-36200-A-38" xlink:type="simple">36200-A</text:a>, nr. <text:a xlink:href="kst-36200-A-38" xlink:type="simple">38</text:a>);</text:p>
              </text:list-item>
              <text:list-item text:style-override="id1-2-1-3-3-1-23">
                <text:number>-</text:number>
                <text:p text:style-name="handelingen_al">de motie-Kröger over de eerder geprioriteerde zeven MIRT-projecten langs de meetlat leggen van de nieuwe MIRT-spelregels (<text:a xlink:href="kst-36200-A-39" xlink:type="simple">36200-A</text:a>, nr. <text:a xlink:href="kst-36200-A-39" xlink:type="simple">39</text:a>);</text:p>
              </text:list-item>
              <text:list-item text:style-override="id1-2-1-3-3-1-24">
                <text:number>-</text:number>
                <text:p text:style-name="handelingen_al">de motie-Van der Graaf c.s. over een zelfstandig MIRT-onderzoek naar de Nedersaksenlijn (<text:a xlink:href="kst-36200-A-40" xlink:type="simple">36200-A</text:a>, nr. <text:a xlink:href="kst-36200-A-40" xlink:type="simple">40</text:a>);</text:p>
              </text:list-item>
              <text:list-item text:style-override="id1-2-1-3-3-1-25">
                <text:number>-</text:number>
                <text:p text:style-name="handelingen_al">de motie-Van der Graaf c.s. over tijdelijke verkeersveiligheidsmaatregelen voor zeer onveilige N-wegen (<text:a xlink:href="kst-36200-A-41" xlink:type="simple">36200-A</text:a>, nr. <text:a xlink:href="kst-36200-A-41" xlink:type="simple">41</text:a>);</text:p>
              </text:list-item>
              <text:list-item text:style-override="id1-2-1-3-3-1-26">
                <text:number>-</text:number>
                <text:p text:style-name="handelingen_al">de motie-Van der Graaf/De Hoop over meer grip krijgen op de concessiekosten (<text:a xlink:href="kst-36200-A-42" xlink:type="simple">36200-A</text:a>, nr. <text:a xlink:href="kst-36200-A-42" xlink:type="simple">42</text:a>);</text:p>
              </text:list-item>
              <text:list-item text:style-override="id1-2-1-3-3-1-27">
                <text:number>-</text:number>
                <text:p text:style-name="handelingen_al">de motie-Van der Graaf/Van der Molen over ondersteuning van het Rijk bij de instandhouding van de Zeelandbrug (<text:a xlink:href="kst-36200-A-43" xlink:type="simple">36200-A</text:a>, nr. <text:a xlink:href="kst-36200-A-43" xlink:type="simple">43</text:a>);</text:p>
              </text:list-item>
              <text:list-item text:style-override="id1-2-1-3-3-1-28">
                <text:number>-</text:number>
                <text:p text:style-name="handelingen_al">de motie-Stoffer c.s. over de tijdelijke rijbaanscheiding op de N50 zo vroeg mogelijk in 2023 realiseren (<text:a xlink:href="kst-36200-A-45" xlink:type="simple">36200-A</text:a>, nr. <text:a xlink:href="kst-36200-A-45" xlink:type="simple">45</text:a>).</text:p>
              </text:list-item>
            </text:list>
            <text:p text:style-name="handelingen_al-groep_bottom"/>
          </text:section>
        </text:section>
        <text:section text:name="tekst_id1-2-1-4" text:style-name="handelingen_tekst">
          <text:section text:name="al-groep_id1-2-1-4-1" text:style-name="handelingen_al-groep">
            <text:p text:style-name="handelingen_al">(Zie notaoverleg van 28 november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Minhas c.s. (<text:a xlink:href="kst-36200-A-22" xlink:type="simple">36200-A</text:a>, nr. <text:a xlink:href="kst-36200-A-22" xlink:type="simple">22</text:a>) is in die zin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overwegende dat de druk op het stedelijke wegennet sterk toeneemt door een groot aantal nieuwe woningen die de komende tijd zullen worden gebouwd;</text:p>
              <text:p text:style-name="bezwaarschrift_al">overwegende dat met hoogwaardig openbaar vervoer (HOV) meerdere woonlocaties in de Groene Metropoolregio Arnhem-Nijmegen en de Regio Foodvalley met elkaar worden verbonden en het wegennet wordt ontlast;</text:p>
              <text:p text:style-name="bezwaarschrift_al">verzoekt de regering uiteen te zetten hoe HOV-maatregelen en fietsverbindingen kunnen bijdragen aan de bereikbaarheid van de Groene Metropoolregio Arnhem-Nijmegen en de Regio Foodvalley en inzichtelijk te maken wat daarvoor nodig is,</text:p>
              <text:p text:style-name="bezwaarschrift_al">en gaat over tot de orde van de dag.</text:p>
            </text:section>
            <text:section text:name="al-groep_id1-2-1-5-2-3" text:style-name="handelingen_al-groep">
              <text:p text:style-name="handelingen_al">Zij krijgt nr. <text:a xlink:href="kst-36200-A-57" xlink:type="simple">57</text:a>, was nr. 22 (<text:a xlink:href="kst-36200-A-57" xlink:type="simple">36200-A</text:a>).</text:p>
              <text:p text:style-name="handelingen_al-groep_bottom"/>
            </text:section>
            <text:section text:name="al-groep_id1-2-1-5-2-4"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Madlener c.s. (<text:a xlink:href="kst-36200-A-15" xlink:type="simple">36200-A</text:a>, nr. <text:a xlink:href="kst-36200-A-15" xlink:type="simple">15</text: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BIJ1, DENK, Fractie Den Haan, Lid Omtzigt, de VVD, de SGP, het CDA, BBB, JA21, de PVV,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Madlener (<text:a xlink:href="kst-36200-A-16" xlink:type="simple">36200-A</text:a>, nr. <text:a xlink:href="kst-36200-A-16" xlink:type="simple">16</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NK,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Madlener (<text:a xlink:href="kst-36200-A-17" xlink:type="simple">36200-A</text:a>, nr. <text:a xlink:href="kst-36200-A-17" xlink:type="simple">17</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P, DENK, Fractie Den Haan, Lid Omtzigt, de SGP,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Madlener (<text:a xlink:href="kst-36200-A-18" xlink:type="simple">36200-A</text:a>, nr. <text:a xlink:href="kst-36200-A-18" xlink:type="simple">18</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Lid Omtzigt, de SGP,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motie-Koerhuis/Minhas (<text:a xlink:href="kst-36200-A-19" xlink:type="simple">36200-A</text:a>, nr. <text:a xlink:href="kst-36200-A-19" xlink:type="simple">19</text:a>).</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DENK, Fractie Den Haan, Lid Gündoğan, D66, Lid Omtzigt, de ChristenUnie, de VVD, de SGP, het CDA, BBB, JA21, de PVV,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motie-Koerhuis c.s. (<text:a xlink:href="kst-36200-A-20" xlink:type="simple">36200-A</text:a>, nr. <text:a xlink:href="kst-36200-A-20" xlink:type="simple">20</text:a>).</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 leden van de fracties van DENK, Fractie Den Haan, Lid Gündoğan, D66, de ChristenUnie, de VVD, het CDA, BBB, JA21, de PVV,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de motie-Koerhuis/Minhas (<text:a xlink:href="kst-36200-A-21" xlink:type="simple">36200-A</text:a>, nr. <text:a xlink:href="kst-36200-A-21" xlink:type="simple">21</text:a>).</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constateer dat de leden van de fracties van de SP, GroenLinks, BIJ1, Volt, DENK, Fractie Den Haan, de PvdA, Lid Gündoğan, D66, Lid Omtzigt, de ChristenUnie, de VVD, de SGP, het CDA, BBB, JA21, de PVV, FVD en Groep Van Haga voor deze motie hebben gestemd en de leden van de fractie van de PvdD ertegen, zodat zij is aangenome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In stemming komt de gewijzigde motie-Minhas c.s. (<text:a xlink:href="kst-36200-A-57" xlink:type="simple">36200-A</text:a>, nr. <text:a xlink:href="kst-36200-A-57" xlink:type="simple">57</text:a>, was nr. 22).</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constateer dat de leden van de fracties van de SP, GroenLinks, BIJ1, Volt, DENK, Fractie Den Haan, de PvdA, de PvdD, Lid Gündoğan, D66, Lid Omtzigt, de ChristenUnie, de VVD, de SGP, het CDA, BBB, JA21 en Groep Van Haga voor deze gewijzigde motie hebben gestemd en de leden van de overige fracties ertegen, zodat zij is aangenomen.</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In stemming komt de motie-Minhas c.s. (<text:a xlink:href="kst-36200-A-23" xlink:type="simple">36200-A</text:a>, nr. <text:a xlink:href="kst-36200-A-23" xlink:type="simple">23</text:a>).</text:p>
            <text:p text:style-name="handelingen_al-groep_bottom"/>
          </text:section>
          <text:p text:style-name="handelingen_tekst_bottom"/>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Ik constateer dat de leden van de fracties van de SP, GroenLinks, BIJ1, Volt, DENK, Fractie Den Haan, de PvdA, de PvdD, Lid Gündoğan, D66, Lid Omtzigt, de ChristenUnie, de VVD, de SGP, het CDA, BBB, JA21, de PVV en Groep Van Haga voor deze motie hebben gestemd en de leden van de fractie van FVD ertegen, zodat zij is aangenomen.</text:p>
              <text:p text:style-name="handelingen_al-groep_bottom"/>
            </text:section>
            <text:p text:style-name="handelingen_tekst_bottom"/>
          </text:section>
        </text:section>
        <text:section text:name="tekst_id1-2-1-24" text:style-name="handelingen_tekst">
          <text:section text:name="al-groep_id1-2-1-24-1" text:style-name="handelingen_al-groep">
            <text:p text:style-name="handelingen_al">In stemming komt de motie-Alkaya/De Hoop (<text:a xlink:href="kst-36200-A-24" xlink:type="simple">36200-A</text:a>, nr. <text:a xlink:href="kst-36200-A-24" xlink:type="simple">24</text:a>).</text:p>
            <text:p text:style-name="handelingen_al-groep_bottom"/>
          </text:section>
          <text:p text:style-name="handelingen_tekst_bottom"/>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Ik constateer dat de leden van de fracties van de SP, GroenLinks, BIJ1, Volt, DENK, Fractie Den Haan, de PvdA, de PvdD, Lid Gündoğan, Lid Omtzigt, de ChristenUnie, de SGP, BBB, JA21, de PVV,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26" text:style-name="handelingen_tekst">
          <text:section text:name="al-groep_id1-2-1-26-1" text:style-name="handelingen_al-groep">
            <text:p text:style-name="handelingen_al">In stemming komt de motie-Van Ginneken/Van der Graaf (<text:a xlink:href="kst-36200-A-25" xlink:type="simple">36200-A</text:a>, nr. <text:a xlink:href="kst-36200-A-25" xlink:type="simple">25</text:a>).</text:p>
            <text:p text:style-name="handelingen_al-groep_bottom"/>
          </text:section>
          <text:p text:style-name="handelingen_tekst_bottom"/>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Ik constateer dat de leden van de fracties van de SP, GroenLinks, BIJ1, Volt, DENK, Fractie Den Haan, de PvdA, de PvdD, Lid Gündoğan, D66, Lid Omtzigt, de ChristenUnie, de VVD, de SGP, het CDA, BBB, JA21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28" text:style-name="handelingen_tekst">
          <text:section text:name="al-groep_id1-2-1-28-1" text:style-name="handelingen_al-groep">
            <text:p text:style-name="handelingen_al">In stemming komt de motie-Van Ginneken/Minhas (<text:a xlink:href="kst-36200-A-26" xlink:type="simple">36200-A</text:a>, nr. <text:a xlink:href="kst-36200-A-26" xlink:type="simple">26</text:a>).</text:p>
            <text:p text:style-name="handelingen_al-groep_bottom"/>
          </text:section>
          <text:p text:style-name="handelingen_tekst_bottom"/>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Ik constateer dat de leden van de fracties van de SP, GroenLinks, BIJ1, Volt, DENK, Fractie Den Haan, de PvdA, de PvdD, Lid Gündoğan, D66, Lid Omtzigt, de ChristenUnie, de VVD, de SGP, het CDA, BBB, JA21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30" text:style-name="handelingen_tekst">
          <text:section text:name="al-groep_id1-2-1-30-1" text:style-name="handelingen_al-groep">
            <text:p text:style-name="handelingen_al">In stemming komt de motie-De Hoop c.s. (<text:a xlink:href="kst-36200-A-29" xlink:type="simple">36200-A</text:a>, nr. <text:a xlink:href="kst-36200-A-29" xlink:type="simple">29</text:a>).</text:p>
            <text:p text:style-name="handelingen_al-groep_bottom"/>
          </text:section>
          <text:p text:style-name="handelingen_tekst_bottom"/>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Ik constateer dat de leden van de fracties van de SP, GroenLinks, BIJ1, Volt, DENK, Fractie Den Haan, de PvdA, de PvdD, de SGP, BBB, de PVV en FVD voor deze motie hebben gestemd en de leden van de overige fracties ertegen, zodat zij is verworpen.</text:p>
              <text:p text:style-name="handelingen_al-groep_bottom"/>
            </text:section>
            <text:p text:style-name="handelingen_tekst_bottom"/>
          </text:section>
        </text:section>
        <text:section text:name="tekst_id1-2-1-32" text:style-name="handelingen_tekst">
          <text:section text:name="al-groep_id1-2-1-32-1" text:style-name="handelingen_al-groep">
            <text:p text:style-name="handelingen_al">Mevrouw Van der Graaf van de ChristenUnie.</text:p>
            <text:p text:style-name="handelingen_al-groep_bottom"/>
          </text:section>
          <text:p text:style-name="handelingen_tekst_bottom"/>
        </text:section>
        <text:section text:name="spreekbeurt_id1-2-1-33">
          <text:p><text:span text:style-name="voorvoegsels">Mevrouw</text:span> <text:span text:style-name="naam"><text:span text:style-name="achternaam">Van der Graaf</text:span></text:span> (<text:span text:style-name="politiek">ChristenUnie</text:span>):</text:p>
          <text:section text:name="tekst_id1-2-1-33-2" text:style-name="handelingen_tekst">
            <text:section text:name="al-groep_id1-2-1-33-2-1" text:style-name="handelingen_al-groep">
              <text:p text:style-name="handelingen_al">Voorzitter, mijn fractie heeft zojuist voor de motie op stuk nr. 24 gestemd, maar we willen worden geacht tegen te hebben gestemd.</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Dank u wel. We zullen dit opnemen in de Handelingen.</text:p>
              <text:p text:style-name="handelingen_al-groep_bottom"/>
            </text:section>
            <text:p text:style-name="handelingen_tekst_bottom"/>
          </text:section>
        </text:section>
        <text:section text:name="tekst_id1-2-1-35" text:style-name="handelingen_tekst">
          <text:section text:name="al-groep_id1-2-1-35-1" text:style-name="handelingen_al-groep">
            <text:p text:style-name="handelingen_al">In stemming komt de motie-De Hoop c.s. (<text:a xlink:href="kst-36200-A-30" xlink:type="simple">36200-A</text:a>, nr. <text:a xlink:href="kst-36200-A-30" xlink:type="simple">30</text:a>).</text:p>
            <text:p text:style-name="handelingen_al-groep_bottom"/>
          </text:section>
          <text:p text:style-name="handelingen_tekst_bottom"/>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Ik constateer dat de leden van de fracties van de SP, GroenLinks, BIJ1, Volt, DENK, Fractie Den Haan, de PvdA, de PvdD, Lid Gündoğan, D66, Lid Omtzigt, de ChristenUnie, de VVD, de SGP, het CDA, BBB, JA21, FVD en Groep Van Haga voor deze motie hebben gestemd en de leden van de fractie van de PVV ertegen, zodat zij is aangenomen.</text:p>
              <text:p text:style-name="handelingen_al-groep_bottom"/>
            </text:section>
            <text:p text:style-name="handelingen_tekst_bottom"/>
          </text:section>
        </text:section>
        <text:section text:name="tekst_id1-2-1-37" text:style-name="handelingen_tekst">
          <text:section text:name="al-groep_id1-2-1-37-1" text:style-name="handelingen_al-groep">
            <text:p text:style-name="handelingen_al">In stemming komt de motie-Van der Molen c.s. (<text:a xlink:href="kst-36200-A-31" xlink:type="simple">36200-A</text:a>, nr. <text:a xlink:href="kst-36200-A-31" xlink:type="simple">31</text:a>).</text:p>
            <text:p text:style-name="handelingen_al-groep_bottom"/>
          </text:section>
          <text:p text:style-name="handelingen_tekst_bottom"/>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39" text:style-name="handelingen_tekst">
          <text:section text:name="al-groep_id1-2-1-39-1" text:style-name="handelingen_al-groep">
            <text:p text:style-name="handelingen_al">In stemming komt de motie-Van der Molen c.s. (<text:a xlink:href="kst-36200-A-32" xlink:type="simple">36200-A</text:a>, nr. <text:a xlink:href="kst-36200-A-32" xlink:type="simple">32</text:a>).</text:p>
            <text:p text:style-name="handelingen_al-groep_bottom"/>
          </text:section>
          <text:p text:style-name="handelingen_tekst_bottom"/>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Ik constateer dat de leden van de fracties van GroenLinks, BIJ1, Volt, DENK, Fractie Den Haan, de PvdA, Lid Gündoğan, D66, Lid Omtzigt, de ChristenUnie, de VVD, de SGP, het CDA, BBB, JA21, de PVV,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41" text:style-name="handelingen_tekst">
          <text:section text:name="al-groep_id1-2-1-41-1" text:style-name="handelingen_al-groep">
            <text:p text:style-name="handelingen_al">In stemming komt de motie-Van der Molen c.s. (<text:a xlink:href="kst-36200-A-33" xlink:type="simple">36200-A</text:a>, nr. <text:a xlink:href="kst-36200-A-33" xlink:type="simple">33</text:a>).</text:p>
            <text:p text:style-name="handelingen_al-groep_bottom"/>
          </text:section>
          <text:p text:style-name="handelingen_tekst_bottom"/>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43" text:style-name="handelingen_tekst">
          <text:section text:name="al-groep_id1-2-1-43-1" text:style-name="handelingen_al-groep">
            <text:p text:style-name="handelingen_al">In stemming komt de motie-Van der Molen/Koerhuis (<text:a xlink:href="kst-36200-A-34" xlink:type="simple">36200-A</text:a>, nr. <text:a xlink:href="kst-36200-A-34" xlink:type="simple">34</text:a>).</text:p>
            <text:p text:style-name="handelingen_al-groep_bottom"/>
          </text:section>
          <text:p text:style-name="handelingen_tekst_bottom"/>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45" text:style-name="handelingen_tekst">
          <text:section text:name="al-groep_id1-2-1-45-1" text:style-name="handelingen_al-groep">
            <text:p text:style-name="handelingen_al">In stemming komt de motie-Van der Molen c.s. (<text:a xlink:href="kst-36200-A-35" xlink:type="simple">36200-A</text:a>, nr. <text:a xlink:href="kst-36200-A-35" xlink:type="simple">35</text:a>).</text:p>
            <text:p text:style-name="handelingen_al-groep_bottom"/>
          </text:section>
          <text:p text:style-name="handelingen_tekst_bottom"/>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47" text:style-name="handelingen_tekst">
          <text:section text:name="al-groep_id1-2-1-47-1" text:style-name="handelingen_al-groep">
            <text:p text:style-name="handelingen_al">In stemming komt de motie-Van der Molen c.s. (<text:a xlink:href="kst-36200-A-36" xlink:type="simple">36200-A</text:a>, nr. <text:a xlink:href="kst-36200-A-36" xlink:type="simple">36</text:a>).</text:p>
            <text:p text:style-name="handelingen_al-groep_bottom"/>
          </text:section>
          <text:p text:style-name="handelingen_tekst_bottom"/>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49" text:style-name="handelingen_tekst">
          <text:section text:name="al-groep_id1-2-1-49-1" text:style-name="handelingen_al-groep">
            <text:p text:style-name="handelingen_al">In stemming komt de motie-Kröger c.s. (<text:a xlink:href="kst-36200-A-37" xlink:type="simple">36200-A</text:a>, nr. <text:a xlink:href="kst-36200-A-37" xlink:type="simple">37</text:a>).</text:p>
            <text:p text:style-name="handelingen_al-groep_bottom"/>
          </text:section>
          <text:p text:style-name="handelingen_tekst_bottom"/>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Ik constateer dat de leden van de fracties van de SP, GroenLinks, BIJ1, Volt, DENK, Fractie Den Haan, de PvdA, de PvdD, Lid Gündoğan, D66, Lid Omtzigt, de ChristenUnie, de VVD, de SGP, het CDA, BBB en de PVV voor deze motie hebben gestemd en de leden van de overige fracties ertegen, zodat zij is aangenomen.</text:p>
              <text:p text:style-name="handelingen_al-groep_bottom"/>
            </text:section>
            <text:p text:style-name="handelingen_tekst_bottom"/>
          </text:section>
        </text:section>
        <text:section text:name="tekst_id1-2-1-51" text:style-name="handelingen_tekst">
          <text:section text:name="al-groep_id1-2-1-51-1" text:style-name="handelingen_al-groep">
            <text:p text:style-name="handelingen_al">In stemming komt de motie-Kröger/De Hoop (<text:a xlink:href="kst-36200-A-38" xlink:type="simple">36200-A</text:a>, nr. <text:a xlink:href="kst-36200-A-38" xlink:type="simple">38</text:a>).</text:p>
            <text:p text:style-name="handelingen_al-groep_bottom"/>
          </text:section>
          <text:p text:style-name="handelingen_tekst_bottom"/>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Ik constateer dat de leden van de fracties van de SP, GroenLinks, BIJ1, Volt, DENK, Fractie Den Haan, de PvdA, de PvdD, Lid Gündoğan, Lid Omtzigt, BBB, JA21 en FVD voor deze motie hebben gestemd en de leden van de overige fracties ertegen, zodat zij is verworpen.</text:p>
              <text:p text:style-name="handelingen_al-groep_bottom"/>
            </text:section>
            <text:p text:style-name="handelingen_tekst_bottom"/>
          </text:section>
        </text:section>
        <text:section text:name="tekst_id1-2-1-53" text:style-name="handelingen_tekst">
          <text:section text:name="al-groep_id1-2-1-53-1" text:style-name="handelingen_al-groep">
            <text:p text:style-name="handelingen_al">In stemming komt de motie-Kröger (<text:a xlink:href="kst-36200-A-39" xlink:type="simple">36200-A</text:a>, nr. <text:a xlink:href="kst-36200-A-39" xlink:type="simple">39</text:a>).</text:p>
            <text:p text:style-name="handelingen_al-groep_bottom"/>
          </text:section>
          <text:p text:style-name="handelingen_tekst_bottom"/>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Ik constateer dat de leden van de fracties van de SP, GroenLinks, BIJ1, Volt, Fractie Den Haan, de PvdA, de PvdD en BBB voor deze motie hebben gestemd en de leden van de overige fracties ertegen, zodat zij is verworpen.</text:p>
              <text:p text:style-name="handelingen_al-groep_bottom"/>
            </text:section>
            <text:p text:style-name="handelingen_tekst_bottom"/>
          </text:section>
        </text:section>
        <text:section text:name="tekst_id1-2-1-55" text:style-name="handelingen_tekst">
          <text:section text:name="al-groep_id1-2-1-55-1" text:style-name="handelingen_al-groep">
            <text:p text:style-name="handelingen_al">In stemming komt de motie-Van der Graaf c.s. (<text:a xlink:href="kst-36200-A-40" xlink:type="simple">36200-A</text:a>, nr. <text:a xlink:href="kst-36200-A-40" xlink:type="simple">40</text:a>).</text:p>
            <text:p text:style-name="handelingen_al-groep_bottom"/>
          </text:section>
          <text:p text:style-name="handelingen_tekst_bottom"/>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57" text:style-name="handelingen_tekst">
          <text:section text:name="al-groep_id1-2-1-57-1" text:style-name="handelingen_al-groep">
            <text:p text:style-name="handelingen_al">In stemming komt de motie-Van der Graaf c.s. (<text:a xlink:href="kst-36200-A-41" xlink:type="simple">36200-A</text:a>, nr. <text:a xlink:href="kst-36200-A-41" xlink:type="simple">41</text:a>).</text:p>
            <text:p text:style-name="handelingen_al-groep_bottom"/>
          </text:section>
          <text:p text:style-name="handelingen_tekst_bottom"/>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Ik constateer dat de leden van de fracties van de SP, GroenLinks, BIJ1, Volt, DENK, Fractie Den Haan, de PvdA, de PvdD, Lid Gündoğan, D66, Lid Omtzigt, de ChristenUnie, de VVD, de SGP, het CDA, BBB, JA21, de PVV en Groep Van Haga voor deze motie hebben gestemd en de leden van de fractie van FVD ertegen, zodat zij is aangenomen.</text:p>
              <text:p text:style-name="handelingen_al-groep_bottom"/>
            </text:section>
            <text:p text:style-name="handelingen_tekst_bottom"/>
          </text:section>
        </text:section>
        <text:section text:name="tekst_id1-2-1-59" text:style-name="handelingen_tekst">
          <text:section text:name="al-groep_id1-2-1-59-1" text:style-name="handelingen_al-groep">
            <text:p text:style-name="handelingen_al">In stemming komt de motie-Van der Graaf/De Hoop (<text:a xlink:href="kst-36200-A-42" xlink:type="simple">36200-A</text:a>, nr. <text:a xlink:href="kst-36200-A-42" xlink:type="simple">42</text:a>).</text:p>
            <text:p text:style-name="handelingen_al-groep_bottom"/>
          </text:section>
          <text:p text:style-name="handelingen_tekst_bottom"/>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Ik constateer dat de leden van de fracties van de SP, GroenLinks, BIJ1, Volt, DENK, Fractie Den Haan, de PvdA, de PvdD, Lid Gündoğan, Lid Omtzigt, de ChristenUnie, de SGP, het CDA, BBB, de PVV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61" text:style-name="handelingen_tekst">
          <text:section text:name="al-groep_id1-2-1-61-1" text:style-name="handelingen_al-groep">
            <text:p text:style-name="handelingen_al">In stemming komt de motie-Van der Graaf/Van der Molen (<text:a xlink:href="kst-36200-A-43" xlink:type="simple">36200-A</text:a>, nr. <text:a xlink:href="kst-36200-A-43" xlink:type="simple">43</text:a>).</text:p>
            <text:p text:style-name="handelingen_al-groep_bottom"/>
          </text:section>
          <text:p text:style-name="handelingen_tekst_bottom"/>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63" text:style-name="handelingen_tekst">
          <text:section text:name="al-groep_id1-2-1-63-1" text:style-name="handelingen_al-groep">
            <text:p text:style-name="handelingen_al">In stemming komt de motie-Stoffer c.s. (<text:a xlink:href="kst-36200-A-45" xlink:type="simple">36200-A</text:a>, nr. <text:a xlink:href="kst-36200-A-45" xlink:type="simple">45</text:a>).</text:p>
            <text:p text:style-name="handelingen_al-groep_bottom"/>
          </text:section>
          <text:p text:style-name="handelingen_tekst_bottom"/>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Ik constateer dat de leden van de fracties van de SP, GroenLinks, BIJ1, Volt, DENK, Fractie Den Haan, de PvdA, de PvdD, Lid Gündoğan, D66, Lid Omtzigt, de ChristenUnie, de VVD, de SGP, het CDA, BBB, JA21, de PVV en Groep Van Haga voor deze motie hebben gestemd en de leden van de fractie van FVD ertegen, zodat zij is aangenomen.</text:p>
              <text:p text:style-name="handelingen_al-groep_bottom"/>
            </text:section>
            <text:p text:style-name="handelingen_tekst_bottom"/>
          </text:section>
        </text:section>
        <text:section text:name="tekst_id1-2-1-65" text:style-name="handelingen_tekst">
          <text:section text:name="al-groep_id1-2-1-65-1" text:style-name="handelingen_al-groep">
            <text:p text:style-name="handelingen_al">De heer Madlener, PVV.</text:p>
            <text:p text:style-name="handelingen_al-groep_bottom"/>
          </text:section>
          <text:p text:style-name="handelingen_tekst_bottom"/>
        </text:section>
        <text:section text:name="spreekbeurt_id1-2-1-66">
          <text:p><text:span text:style-name="voorvoegsels">De heer</text:span> <text:span text:style-name="naam"><text:span text:style-name="achternaam">Madlener</text:span></text:span> (<text:span text:style-name="politiek">PVV</text:span>):</text:p>
          <text:section text:name="tekst_id1-2-1-66-2" text:style-name="handelingen_tekst">
            <text:section text:name="al-groep_id1-2-1-66-2-1" text:style-name="handelingen_al-groep">
              <text:p text:style-name="handelingen_al">Voorzitter. Mijn motie op stuk nr. 15 is aangenomen, tegen het advies van de minister in. Ik zou dus graag een brief ontvangen over hoe zij deze motie gaat uitvoeren.</text:p>
              <text:p text:style-name="handelingen_al-groep_bottom"/>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Dank u wel. We zullen dit doorgeleiden naar het kabinet.</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1</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31-9</meta:user-defined>
    <meta:user-defined meta:name="DC.title">Stemmingen moties MIR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1-26</meta:user-defined>
    <meta:user-defined meta:name="DCTERMS.W3CDTF/DCTERMS.issued">2022-12-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200-A;15</meta:user-defined>
    <meta:user-defined meta:name="OVERHEIDop.behandeldDossier">36200-A;16</meta:user-defined>
    <meta:user-defined meta:name="OVERHEIDop.behandeldDossier">36200-A;17</meta:user-defined>
    <meta:user-defined meta:name="OVERHEIDop.behandeldDossier">36200-A;18</meta:user-defined>
    <meta:user-defined meta:name="OVERHEIDop.behandeldDossier">36200-A;19</meta:user-defined>
    <meta:user-defined meta:name="OVERHEIDop.behandeldDossier">36200-A;20</meta:user-defined>
    <meta:user-defined meta:name="OVERHEIDop.behandeldDossier">36200-A;21</meta:user-defined>
    <meta:user-defined meta:name="OVERHEIDop.behandeldDossier">36200-A;22</meta:user-defined>
    <meta:user-defined meta:name="OVERHEIDop.behandeldDossier">36200-A;23</meta:user-defined>
    <meta:user-defined meta:name="OVERHEIDop.behandeldDossier">36200-A;24</meta:user-defined>
    <meta:user-defined meta:name="OVERHEIDop.behandeldDossier">36200-A;25</meta:user-defined>
    <meta:user-defined meta:name="OVERHEIDop.behandeldDossier">36200-A;26</meta:user-defined>
    <meta:user-defined meta:name="OVERHEIDop.behandeldDossier">36200-A;29</meta:user-defined>
    <meta:user-defined meta:name="OVERHEIDop.behandeldDossier">36200-A;30</meta:user-defined>
    <meta:user-defined meta:name="OVERHEIDop.behandeldDossier">36200-A;31</meta:user-defined>
    <meta:user-defined meta:name="OVERHEIDop.behandeldDossier">36200-A;32</meta:user-defined>
    <meta:user-defined meta:name="OVERHEIDop.behandeldDossier">36200-A;33</meta:user-defined>
    <meta:user-defined meta:name="OVERHEIDop.behandeldDossier">36200-A;34</meta:user-defined>
    <meta:user-defined meta:name="OVERHEIDop.behandeldDossier">36200-A;35</meta:user-defined>
    <meta:user-defined meta:name="OVERHEIDop.behandeldDossier">36200-A;36</meta:user-defined>
    <meta:user-defined meta:name="OVERHEIDop.behandeldDossier">36200-A;37</meta:user-defined>
    <meta:user-defined meta:name="OVERHEIDop.behandeldDossier">36200-A;38</meta:user-defined>
    <meta:user-defined meta:name="OVERHEIDop.behandeldDossier">36200-A;39</meta:user-defined>
    <meta:user-defined meta:name="OVERHEIDop.behandeldDossier">36200-A;40</meta:user-defined>
    <meta:user-defined meta:name="OVERHEIDop.behandeldDossier">36200-A;41</meta:user-defined>
    <meta:user-defined meta:name="OVERHEIDop.behandeldDossier">36200-A;42</meta:user-defined>
    <meta:user-defined meta:name="OVERHEIDop.behandeldDossier">36200-A;43</meta:user-defined>
    <meta:user-defined meta:name="OVERHEIDop.behandeldDossier">36200-A;45</meta:user-defined>
    <meta:user-defined meta:name="OVERHEIDop.behandeldDossier">36200-A;57</meta:user-defined>
    <meta:user-defined meta:name="OVERHEID.TaxonomieBeleidsagenda/OVERHEID.category">Ruimte en infrastructuur | Organisatie en beleid</meta:user-defined>
    <meta:user-defined meta:name="DCTERMS.W3CDTF/OVERHEIDop.datumVergadering">2022-12-06</meta:user-defined>
    <meta:user-defined meta:name="OVERHEIDop.handelingenItemNummer">9</meta:user-defined>
    <meta:user-defined meta:name="OVERHEIDop.publicationIssue">31</meta:user-defined>
    <meta:user-defined meta:name="OVERHEIDop.publicationName">Handelingen</meta:user-defined>
    <meta:user-defined meta:name="OVERHEIDop.vergaderjaar">2022-2023</meta:user-defined>
    <meta:user-defined meta:name="OVERHEIDop.versieInformatie"/>
  </office:meta>
</office:document-meta>
</file>