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slag van de commissie voor het onderzoek van de Geloofsbrieven: de heer Dekker (FVD)</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de heer Dekker (F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voor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De commissie voor het onderzoek van de Geloofsbrieven heeft de stukken onderzocht die betrekking hebben op de benoeming van R.J. Dekker te Amsterdam in de tijdelijke vacature die is ontstaan door het tijdelijk verlof van mevrouw S. Kerseboom te Maastricht. De commissie is tot de conclusie gekomen dat de heer Dekker terecht benoemd is verklaard tot lid van de Tweede Kamer der Staten-Generaal. Omdat de heer Dekker te Amsterdam reeds de tijdelijke vacature vervulde en per heden opnieuw tijdelijk Kamerlid is, hoeft hij niet opnieuw beëdigd te worden.</text:p>
              <text:p text:style-name="handelingen_al-groep_bottom"/>
            </text:section>
            <text:section text:name="al-groep_id1-2-1-6-2-2" text:style-name="handelingen_al-groep">
              <text:p text:style-name="handelingen_al">Tot slot verzoekt de commissie u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6</meta:user-defined>
    <meta:user-defined meta:name="DC.title">Verslag van de commissie voor het onderzoek van de Geloofsbrieven: de heer Dekker (FVD)</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