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motie Telecomraad d.d. 6 december 2022</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Telecomraad d.d. 6 decembe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kker-Abdulaziz c.s. over het transparant registreren en laagdrempelig publiceren van alle hoogrisico-AI-systemen van de overheid (<text:a xlink:href="kst-21501-33-985" xlink:type="simple">21501-33</text:a>, nr. <text:a xlink:href="kst-21501-33-985" xlink:type="simple">98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Dekker-Abdulaziz stel ik voor haar motie (21501-33, nr. 985) opnieuw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n daarom kunnen we daar nu niet over stemmen.</text:p>
              <text:p text:style-name="handelingen_al-groep_bottom"/>
            </text:section>
            <text:section text:name="al-groep_id1-2-1-6-2-2" text:style-name="handelingen_al-groep">
              <text:p text:style-name="handelingen_al">Daarmee zijn we aan het einde van de stemmingen gekomen en dan geef ik mevrouw Van der Plas van BBB nog even het woord. Mag ik nog wat stilte in de zaal? Dank u zeer.</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an der Plas</text:span></text:span> (<text:span text:style-name="politiek">BBB</text:span>):</text:p>
          <text:section text:name="tekst_id1-2-1-7-2" text:style-name="handelingen_tekst">
            <text:section text:name="al-groep_id1-2-1-7-2-1" text:style-name="handelingen_al-groep">
              <text:p text:style-name="handelingen_al">Ja, dank u wel. Ik was bij punt 8, de stemmingen over moties ingediend bij de IenW-begroting, vergeten om ook een brief van het kabinet te vragen bij de aangenomen motie op stuk nr. 88, over versterking en bescherming van de regionale scheepsbouwclusters. Ook graag weer binnen twee wek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We zullen dit doorgeleiden naar het kabinet. Mevrouw Simons van BIJ1.</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Sylvana Simons</text:span></text:span> (<text:span text:style-name="politiek">BIJ1</text:span>):</text:p>
          <text:section text:name="tekst_id1-2-1-9-2" text:style-name="handelingen_tekst">
            <text:section text:name="al-groep_id1-2-1-9-2-1" text:style-name="handelingen_al-groep">
              <text:p text:style-name="handelingen_al">Voorzitter. Wij hebben gestemd … O, nou kan ik het niet meer terugvinden. Ik zal het op een andere manier doorgeven. Dank u.</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Oké, geen probleem. Dan schors ik de vergadering voor een enkel moment en dan gaan we naar de regeling van werkzaamheden. Ik dank de minister voor haar aanwezigheid hier.</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1-20</meta:user-defined>
    <meta:user-defined meta:name="DC.title">Stemming motie Telecomraad d.d. 6 december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26</meta:user-defined>
    <meta:user-defined meta:name="DCTERMS.W3CDTF/DCTERMS.issued">2022-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985</meta:user-defined>
    <meta:user-defined meta:name="OVERHEIDop.behandeldDossier">21501-33;985</meta:user-defined>
    <meta:user-defined meta:name="OVERHEID.TaxonomieBeleidsagenda/OVERHEID.category">Economie | ICT</meta:user-defined>
    <meta:user-defined meta:name="OVERHEID.TaxonomieBeleidsagenda/OVERHEID.category">Internationaal | Europese zaken</meta:user-defined>
    <meta:user-defined meta:name="DCTERMS.W3CDTF/OVERHEIDop.datumVergadering">2022-12-06</meta:user-defined>
    <meta:user-defined meta:name="OVERHEIDop.handelingenItemNummer">20</meta:user-defined>
    <meta:user-defined meta:name="OVERHEIDop.publicationIssue">31</meta:user-defined>
    <meta:user-defined meta:name="OVERHEIDop.publicationName">Handelingen</meta:user-defined>
    <meta:user-defined meta:name="OVERHEIDop.vergaderjaar">2022-2023</meta:user-defined>
    <meta:user-defined meta:name="OVERHEIDop.versieInformatie"/>
  </office:meta>
</office:document-meta>
</file>