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motie Begroting Justitie en Veiligheid 2023</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Justitie en Veiligheid (VI) voor het jaa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uik c.s. over onderzoeken of een educatieve maatregel mogelijk is bij drugsbezit (<text:a xlink:href="kst-36200-VI-77" xlink:type="simple">36200-VI</text:a>, nr. <text:a xlink:href="kst-36200-VI-77" xlink:type="simple">7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nov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uik c.s. (<text:a xlink:href="kst-36200-VI-77" xlink:type="simple">36200-VI</text:a>, nr. <text:a xlink:href="kst-36200-VI-77" xlink:type="simple">7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NK, Fractie Den Haan, Lid Gündoğan,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1-16</meta:user-defined>
    <meta:user-defined meta:name="DC.title">Stemming motie Begroting Justitie en Veiligheid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26</meta:user-defined>
    <meta:user-defined meta:name="DCTERMS.W3CDTF/DCTERMS.issued">2022-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77</meta:user-defined>
    <meta:user-defined meta:name="OVERHEID.TaxonomieBeleidsagenda/OVERHEID.category">Financiën | Organisatie en beleid</meta:user-defined>
    <meta:user-defined meta:name="OVERHEID.TaxonomieBeleidsagenda/OVERHEID.category">Financiën | Begroting</meta:user-defined>
    <meta:user-defined meta:name="OVERHEID.TaxonomieBeleidsagenda/OVERHEID.category">Recht | Organisatie en beleid</meta:user-defined>
    <meta:user-defined meta:name="DCTERMS.W3CDTF/OVERHEIDop.datumVergadering">2022-12-06</meta:user-defined>
    <meta:user-defined meta:name="OVERHEIDop.handelingenItemNummer">16</meta:user-defined>
    <meta:user-defined meta:name="OVERHEIDop.publicationIssue">31</meta:user-defined>
    <meta:user-defined meta:name="OVERHEIDop.publicationName">Handelingen</meta:user-defined>
    <meta:user-defined meta:name="OVERHEIDop.vergaderjaar">2022-2023</meta:user-defined>
    <meta:user-defined meta:name="OVERHEIDop.versieInformatie"/>
  </office:meta>
</office:document-meta>
</file>