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motie Vergunningverlening, toezicht en handhav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tweeminutendebat Vergunningverlening, toezicht en handhaving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Hagen/Sneller over in de Wet op de economische delicten opnemen dat sancties op milieudelicten doeltreffend, evenredig en afschrikwekkend moeten zijn (<text:a xlink:href="kst-22343-344" xlink:type="simple">22343</text:a>, nr. <text:a xlink:href="kst-22343-344" xlink:type="simple">34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8 september 2022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Hagen stel ik voor haar motie (22343, nr. 344) opnieuw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t betekent dat we naar punt 11 van de stemmingslijst gaa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1-15</meta:user-defined>
    <meta:user-defined meta:name="DC.title">Stemming motie Vergunningverlening, toezicht en handhav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1-26</meta:user-defined>
    <meta:user-defined meta:name="DCTERMS.W3CDTF/DCTERMS.issued">2022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2343;344</meta:user-defined>
    <meta:user-defined meta:name="OVERHEIDop.behandeldDossier">22343;344</meta:user-defined>
    <meta:user-defined meta:name="OVERHEID.TaxonomieBeleidsagenda/OVERHEID.category">Ruimte en infrastructuur | Organisatie en beleid</meta:user-defined>
    <meta:user-defined meta:name="DCTERMS.W3CDTF/OVERHEIDop.datumVergadering">2022-12-06</meta:user-defined>
    <meta:user-defined meta:name="OVERHEIDop.handelingenItemNummer">15</meta:user-defined>
    <meta:user-defined meta:name="OVERHEIDop.publicationIssue">3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