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Klimaat- en Energieverkenning en de Klimaatnota</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Klimaat- en Energieverkenning en de Klimaatnot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eunissen over rapporteren over het resterende koolstofbudget van Nederland (<text:a xlink:href="kst-32813-1123" xlink:type="simple">32813</text:a>, nr. <text:a xlink:href="kst-32813-1123" xlink:type="simple">1123</text:a>);</text:p>
              </text:list-item>
              <text:list-item text:style-override="id1-2-1-3-3-1-2">
                <text:number>-</text:number>
                <text:p text:style-name="handelingen_al">de motie-Teunissen over het intrekken van de wet voor het verder opendraaien van kolencentrales (<text:a xlink:href="kst-32813-1124" xlink:type="simple">32813</text:a>, nr. <text:a xlink:href="kst-32813-1124" xlink:type="simple">1124</text:a>);</text:p>
              </text:list-item>
              <text:list-item text:style-override="id1-2-1-3-3-1-3">
                <text:number>-</text:number>
                <text:p text:style-name="handelingen_al">de motie-Teunissen/Van Raan over het schrappen van de overgangsperiode voor buitenlandse fossiele projecten (<text:a xlink:href="kst-32813-1125" xlink:type="simple">32813</text:a>, nr. <text:a xlink:href="kst-32813-1125" xlink:type="simple">1125</text:a>);</text:p>
              </text:list-item>
              <text:list-item text:style-override="id1-2-1-3-3-1-4">
                <text:number>-</text:number>
                <text:p text:style-name="handelingen_al">de motie-Grinwis/Boucke over analyseren of de maatvoering en implementatie van afgesproken maatregelen daadwerkelijk leiden tot de beoogde broeikasgasreductie (<text:a xlink:href="kst-32813-1127" xlink:type="simple">32813</text:a>, nr. <text:a xlink:href="kst-32813-1127" xlink:type="simple">1127</text:a>);</text:p>
              </text:list-item>
              <text:list-item text:style-override="id1-2-1-3-3-1-5">
                <text:number>-</text:number>
                <text:p text:style-name="handelingen_al">de motie-Dassen c.s. over in Europees verband gesprekken opstarten over hoe een bijmengverplichting Europees kan worden uitgerold (<text:a xlink:href="kst-32813-1128" xlink:type="simple">32813</text:a>, nr. <text:a xlink:href="kst-32813-1128" xlink:type="simple">1128</text:a>);</text:p>
              </text:list-item>
              <text:list-item text:style-override="id1-2-1-3-3-1-6">
                <text:number>-</text:number>
                <text:p text:style-name="handelingen_al">de motie-Thijssen/Kröger over al bij de presentatie van aangescherpt beleid doorrekenen of de klimaatdoelen uit het coalitieakkoord worden gehaald (<text:a xlink:href="kst-32813-1129" xlink:type="simple">32813</text:a>, nr. <text:a xlink:href="kst-32813-1129" xlink:type="simple">1129</text:a>);</text:p>
              </text:list-item>
              <text:list-item text:style-override="id1-2-1-3-3-1-7">
                <text:number>-</text:number>
                <text:p text:style-name="handelingen_al">de motie-Thijssen/Kröger over voldoende materieel en personeel voor de isolatie- en verduurzamingssectoren (<text:a xlink:href="kst-32813-1130" xlink:type="simple">32813</text:a>, nr. <text:a xlink:href="kst-32813-1130" xlink:type="simple">1130</text:a>);</text:p>
              </text:list-item>
              <text:list-item text:style-override="id1-2-1-3-3-1-8">
                <text:number>-</text:number>
                <text:p text:style-name="handelingen_al">de motie-Kröger c.s. over uitspreken dat de Klimaatnota en het ontwerpbeleidsprogramma Klimaat volstrekt tekortschieten (<text:a xlink:href="kst-32813-1131" xlink:type="simple">32813</text:a>, nr. <text:a xlink:href="kst-32813-1131" xlink:type="simple">1131</text:a>);</text:p>
              </text:list-item>
              <text:list-item text:style-override="id1-2-1-3-3-1-9">
                <text:number>-</text:number>
                <text:p text:style-name="handelingen_al">de motie-Kröger/Thijssen over garanderen dat met het aanvullende maatregelenpakket wél 60% CO2-reductie in bereik is (<text:a xlink:href="kst-32813-1132" xlink:type="simple">32813</text:a>, nr. <text:a xlink:href="kst-32813-1132" xlink:type="simple">1132</text:a>);</text:p>
              </text:list-item>
              <text:list-item text:style-override="id1-2-1-3-3-1-10">
                <text:number>-</text:number>
                <text:p text:style-name="handelingen_al">de motie-Erkens c.s. over een onafhankelijke partij een inschatting laten maken van de potentiële emissiereductie (<text:a xlink:href="kst-32813-1133" xlink:type="simple">32813</text:a>, nr. <text:a xlink:href="kst-32813-1133" xlink:type="simple">1133</text:a>);</text:p>
              </text:list-item>
              <text:list-item text:style-override="id1-2-1-3-3-1-11">
                <text:number>-</text:number>
                <text:p text:style-name="handelingen_al">de motie-Boucke c.s. over de CO2-reductie door de transitie naar de circulaire economie expliciet in kaart brengen (<text:a xlink:href="kst-32813-1134" xlink:type="simple">32813</text:a>, nr. <text:a xlink:href="kst-32813-1134" xlink:type="simple">1134</text:a>);</text:p>
              </text:list-item>
              <text:list-item text:style-override="id1-2-1-3-3-1-12">
                <text:number>-</text:number>
                <text:p text:style-name="handelingen_al">de motie-Kops over het terugdraaien van de aanstelling van Ed Nijpels als kwartiermaker (<text:a xlink:href="kst-32813-1135" xlink:type="simple">32813</text:a>, nr. <text:a xlink:href="kst-32813-1135" xlink:type="simple">1135</text:a>);</text:p>
              </text:list-item>
              <text:list-item text:style-override="id1-2-1-3-3-1-13">
                <text:number>-</text:number>
                <text:p text:style-name="handelingen_al">de motie-Kops over het opheffen van het platform voor maatschappelijke dialoog en reflectie over het klimaatbeleid (<text:a xlink:href="kst-32813-1136" xlink:type="simple">32813</text:a>, nr. <text:a xlink:href="kst-32813-1136" xlink:type="simple">1136</text:a>);</text:p>
              </text:list-item>
              <text:list-item text:style-override="id1-2-1-3-3-1-14">
                <text:number>-</text:number>
                <text:p text:style-name="handelingen_al">de motie-Eerdmans over een hoger aandeel kernenergie dan 15% in 2035 (<text:a xlink:href="kst-32813-1137" xlink:type="simple">32813</text:a>, nr. <text:a xlink:href="kst-32813-1137" xlink:type="simple">1137</text:a>);</text:p>
              </text:list-item>
              <text:list-item text:style-override="id1-2-1-3-3-1-15">
                <text:number>-</text:number>
                <text:p text:style-name="handelingen_al">de motie-Van der Plas/Eerdmans over nieuwbouwwoningen vaker laten opleveren met turfvrije tuinaarde in plaats van met zand (<text:a xlink:href="kst-32813-1138" xlink:type="simple">32813</text:a>, nr. <text:a xlink:href="kst-32813-1138" xlink:type="simple">1138</text:a>);</text:p>
              </text:list-item>
              <text:list-item text:style-override="id1-2-1-3-3-1-16">
                <text:number>-</text:number>
                <text:p text:style-name="handelingen_al">de motie-Van der Plas over de Afvalstoffenwet zo wijzigen dat bevoegd gezag eenvoudiger uitzonderingen kan maken (<text:a xlink:href="kst-32813-1139" xlink:type="simple">32813</text:a>, nr. <text:a xlink:href="kst-32813-1139" xlink:type="simple">1139</text:a>);</text:p>
              </text:list-item>
              <text:list-item text:style-override="id1-2-1-3-3-1-17">
                <text:number>-</text:number>
                <text:p text:style-name="handelingen_al">de motie-Van der Plas/Eerdmans over een voedseltoets bij de klimaat- en biodiversiteitsplannen en de plannen met de Van-Boer-tot-Bordstrategie (<text:a xlink:href="kst-32813-1140" xlink:type="simple">32813</text:a>, nr. <text:a xlink:href="kst-32813-1140" xlink:type="simple">114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Kröger stel ik voor haar motie (32813, nr. 113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ops (<text:a xlink:href="kst-32813-1136" xlink:type="simple">32813</text:a>, nr. <text:a xlink:href="kst-32813-1136" xlink:type="simple">1136</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verzoekt de regering de benoeming van Kees Vendrik (GroenLinks) als voorzitter van het "platform voor maatschappelijk dialoog en reflectie over het klimaatbeleid" terug te draaien,</text:p>
              <text:p text:style-name="bezwaarschrift_al">en gaat over tot de orde van de dag.</text:p>
            </text:section>
            <text:section text:name="al-groep_id1-2-1-6-2-3" text:style-name="handelingen_al-groep">
              <text:p text:style-name="handelingen_al">Zij krijgt nr. <text:a xlink:href="kst-32813-1144" xlink:type="simple">1144</text:a>, was nr. 1136 (<text:a xlink:href="kst-32813-1144" xlink:type="simple">32813</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Teunissen (<text:a xlink:href="kst-32813-1123" xlink:type="simple">32813</text:a>, nr. <text:a xlink:href="kst-32813-1123" xlink:type="simple">112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en D66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Teunissen (<text:a xlink:href="kst-32813-1124" xlink:type="simple">32813</text:a>, nr. <text:a xlink:href="kst-32813-1124" xlink:type="simple">112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BIJ1,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Teunissen/Van Raan (<text:a xlink:href="kst-32813-1125" xlink:type="simple">32813</text:a>, nr. <text:a xlink:href="kst-32813-1125" xlink:type="simple">112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Grinwis/Boucke (<text:a xlink:href="kst-32813-1127" xlink:type="simple">32813</text:a>, nr. <text:a xlink:href="kst-32813-1127" xlink:type="simple">112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Dassen c.s. (<text:a xlink:href="kst-32813-1128" xlink:type="simple">32813</text:a>, nr. <text:a xlink:href="kst-32813-1128" xlink:type="simple">112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Thijssen/Kröger (<text:a xlink:href="kst-32813-1129" xlink:type="simple">32813</text:a>, nr. <text:a xlink:href="kst-32813-1129" xlink:type="simple">1129</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Thijssen/Kröger (<text:a xlink:href="kst-32813-1130" xlink:type="simple">32813</text:a>, nr. <text:a xlink:href="kst-32813-1130" xlink:type="simple">1130</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Lid Omtzigt, BBB, JA21 en de PVV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röger c.s. (<text:a xlink:href="kst-32813-1131" xlink:type="simple">32813</text:a>, nr. <text:a xlink:href="kst-32813-1131" xlink:type="simple">1131</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GroenLinks, BIJ1, DENK,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Erkens c.s. (<text:a xlink:href="kst-32813-1133" xlink:type="simple">32813</text:a>, nr. <text:a xlink:href="kst-32813-1133" xlink:type="simple">1133</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Boucke c.s. (<text:a xlink:href="kst-32813-1134" xlink:type="simple">32813</text:a>, nr. <text:a xlink:href="kst-32813-1134" xlink:type="simple">1134</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Kops (<text:a xlink:href="kst-32813-1135" xlink:type="simple">32813</text:a>, nr. <text:a xlink:href="kst-32813-1135" xlink:type="simple">1135</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gewijzigde motie-Kops (<text:a xlink:href="kst-32813-1144" xlink:type="simple">32813</text:a>, nr. <text:a xlink:href="kst-32813-1144" xlink:type="simple">1144</text:a>, was nr. 1136).</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JA21,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Eerdmans (<text:a xlink:href="kst-32813-1137" xlink:type="simple">32813</text:a>, nr. <text:a xlink:href="kst-32813-1137" xlink:type="simple">1137</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Fractie Den Ha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der Plas/Eerdmans (<text:a xlink:href="kst-32813-1138" xlink:type="simple">32813</text:a>, nr. <text:a xlink:href="kst-32813-1138" xlink:type="simple">1138</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de PvdA, de PvdD, Lid Omtzigt, de ChristenUnie, de SGP,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Van der Plas (<text:a xlink:href="kst-32813-1139" xlink:type="simple">32813</text:a>, nr. <text:a xlink:href="kst-32813-1139" xlink:type="simple">1139</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BIJ1, Lid Omtzigt,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Van der Plas/Eerdmans (<text:a xlink:href="kst-32813-1140" xlink:type="simple">32813</text:a>, nr. <text:a xlink:href="kst-32813-1140" xlink:type="simple">1140</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1-11</meta:user-defined>
    <meta:user-defined meta:name="DC.title">Stemmingen moties Klimaat- en Energieverkenning en de Klimaat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26</meta:user-defined>
    <meta:user-defined meta:name="DCTERMS.W3CDTF/DCTERMS.issued">2022-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123</meta:user-defined>
    <meta:user-defined meta:name="OVERHEIDop.behandeldDossier">32813;1124</meta:user-defined>
    <meta:user-defined meta:name="OVERHEIDop.behandeldDossier">32813;1125</meta:user-defined>
    <meta:user-defined meta:name="OVERHEIDop.behandeldDossier">32813;1127</meta:user-defined>
    <meta:user-defined meta:name="OVERHEIDop.behandeldDossier">32813;1128</meta:user-defined>
    <meta:user-defined meta:name="OVERHEIDop.behandeldDossier">32813;1129</meta:user-defined>
    <meta:user-defined meta:name="OVERHEIDop.behandeldDossier">32813;1130</meta:user-defined>
    <meta:user-defined meta:name="OVERHEIDop.behandeldDossier">32813;1131</meta:user-defined>
    <meta:user-defined meta:name="OVERHEIDop.behandeldDossier">32813;1132</meta:user-defined>
    <meta:user-defined meta:name="OVERHEIDop.behandeldDossier">32813;1133</meta:user-defined>
    <meta:user-defined meta:name="OVERHEIDop.behandeldDossier">32813;1134</meta:user-defined>
    <meta:user-defined meta:name="OVERHEIDop.behandeldDossier">32813;1135</meta:user-defined>
    <meta:user-defined meta:name="OVERHEIDop.behandeldDossier">32813;1136</meta:user-defined>
    <meta:user-defined meta:name="OVERHEIDop.behandeldDossier">32813;1137</meta:user-defined>
    <meta:user-defined meta:name="OVERHEIDop.behandeldDossier">32813;1138</meta:user-defined>
    <meta:user-defined meta:name="OVERHEIDop.behandeldDossier">32813;1139</meta:user-defined>
    <meta:user-defined meta:name="OVERHEIDop.behandeldDossier">32813;1140</meta:user-defined>
    <meta:user-defined meta:name="OVERHEIDop.behandeldDossier">32813;1132</meta:user-defined>
    <meta:user-defined meta:name="OVERHEIDop.behandeldDossier">32813;1144</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Energie</meta:user-defined>
    <meta:user-defined meta:name="DCTERMS.W3CDTF/OVERHEIDop.datumVergadering">2022-12-06</meta:user-defined>
    <meta:user-defined meta:name="OVERHEIDop.handelingenItemNummer">11</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