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Negende incidentele suppletoire begroting inzake tijdelijk prijsplafond energie voor kleinverbruiker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XIII) voor het jaar 2022 (Negende incidentele suppletoire begroting inzake tijdelijk prijsplafond energie voor kleinverbruikers) (</text:span><text:a xlink:href="dossier/36220" xlink:type="simple"><text:span text:style-name="nadrukvet">362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vorens we gaan stemmen over het wetsvoorstel, zijn er twee stemverklaringen. Allereerst is de heer Omtzigt en dan mevrouw Van der Plas, BBB.</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Het prijsplafond houdt in dat alle huishoudens met een kleinverbruikaansluiting twee keer €190 euro gekregen hebben. Twee maanden geleden heb ik hier voorgesteld om dat niet uit te betalen aan huishoudens met een vast energiecontract. Die hadden geen compensatie nodig, want die hebben geen gestegen energiekosten dit jaar, maar gedaalde energiekosten door een lagere btw. Het is echter aan iedereen uitbetaald en dat heeft 1 miljard extra gekost. Huishoudens die bijvoorbeeld een grootverbruikaansluiting hebben die in hun appartementencomplex doorgegeven wordt per huishouden en wel gestegen energiekosten hebben, hebben geen gebruik kunnen maken van deze regeling. De regeling is al ingegaan, dus we kunnen wel tegenstemmen, maar het geld is al uitgekeerd. De Kamer heeft net besloten om het niet te toetsen aan de Grondwet en geen maximumprijzen in te stellen, zodat wij straks zelf gasprijzen van €4,60 gaan vergoeden onder het prijsplafond. Ik ben niet principieel tegen een prijsplafond. Sterker nog, ik denk dat mensen dat keihard nodig hebben, maar ik ben wel tegen deze uitvoering. Daarom zal ik tegen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Dan geef ik het woord aan mevrouw Van der Plas, BBB, ook voor een stemverklari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voorzitter. Ik kan heel erg meegaan in wat de heer Omtzigt zegt. Ook bij mij schuurt dat enorm. Toch zal ik voor het wetsvoorstel stemmen, omdat miljoenen mensen gewoon financieel heel erg in de knel zitten. Ik hoop dat de mensen die de twee keer €190 niet nodig hebben, die zullen doneren aan een goed doel of aan een voedselbank. Dus hoewel het heel erg schuurt, ga ik om deze reden toch voor he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de SGP, het CDA, BBB,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9</meta:user-defined>
    <meta:user-defined meta:name="DC.title">Stemming Negende incidentele suppletoire begroting inzake tijdelijk prijsplafond energie voor kleinverbrui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0</meta:user-defined>
    <meta:user-defined meta:name="OVERHEID.TaxonomieBeleidsagenda/OVERHEID.category">Economie | Organisatie en beleid</meta:user-defined>
    <meta:user-defined meta:name="DCTERMS.W3CDTF/OVERHEIDop.datumVergadering">2022-12-01</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